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9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930</text:p>
      <text:p text:style-name="ifm_p_font.roman_mt.3.76mm_ifm">Vragen van het lid <text:span text:style-name="ifm_span_font.bold_ifm">Karabulut</text:span> (SP) aan de staatssecretaris van Sociale Zaken en Werkgelegenheid over <text:span text:style-name="ifm_span_font.italic_ifm">het bericht dat Tata Steel geen extra gehandicapten wil</text:span> (ingezonden 18 april 2013).</text:p>
      <text:p text:style-name="ifm_p_mt.3.76mm_ifm">Vraag 1</text:p>
      <text:p text:style-name="ifm_p_ifm">Hoe verhoudt de beslissing van het 9.000 werknemers tellende bedrijf Tata Steel om slechts 10 werkervaringsplaatsen voor jonggehandicapten ter beschikking te stellen, zich tot uw wens om tienduizenden jongeren met een arbeidsbeperking in reguliere bedrijven aan het werk te helpen en tot het sociaal akkoord waarin u afstapt van het invoering van een actief verplicht quotum en alle jonggehandicapten onderworpen moeten worden aan een herkeuring?<text:note text:id="ID-2013Z07930-d38e57" text:note-class="footnote"><text:note-citation text:label="1 ">1</text:note-citation><text:note-body><text:p text:style-name="ifm_p_font.normal_size.6.93pt_mt..5mm_indent.-0.1161in_mleft.0.1161in_ifm">AD, 13 april 2013, Tata Steel wil geen extra gehandicapten</text:p></text:note-body></text:note>
         <text:note text:id="ID-2013Z07930-d38e65" text:note-class="footnote"><text:note-citation text:label="2 ">2</text:note-citation><text:note-body><text:p text:style-name="ifm_p_font.normal_size.6.93pt_mt..5mm_indent.-0.1161in_mleft.0.1161in_ifm">FNV Zwartboek – Werkgevers bekennen kleur – april 2012</text:p><text:p text:style-name="ifm_p_font.normal_size.6.93pt_indent.-0.1161in_mleft.0.1161in_ifm">De Unie – Loonbod Tata Steel ver onder de maat:</text:p></text:note-body></text:note>
         <text:note text:id="ID-2013Z07930-d38e73" text:note-class="footnote"><text:note-citation text:label="3 ">3</text:note-citation><text:note-body><text:p text:style-name="ifm_p_font.normal_size.6.93pt_mt..5mm_indent.-0.1161in_mleft.0.1161in_ifm">http://www.unie.nl/nieuws/actueelnieuws/articletype/articleview/articleid/9694/loonbod-tata-steel-ver-onder-de-maat</text:p></text:note-body></text:note>
         <text:note text:id="ID-2013Z07930-d38e81" text:note-class="footnote"><text:note-citation text:label="4 ">4</text:note-citation><text:note-body><text:p text:style-name="ifm_p_font.normal_size.6.93pt_mt..5mm_indent.-0.1161in_mleft.0.1161in_ifm">Resultaten sociaal overleg (33566–15)</text:p></text:note-body></text:note></text:p>
      <text:p text:style-name="ifm_p_mt.3.76mm_ifm">Vraag 2</text:p>
      <text:p text:style-name="ifm_p_ifm">Is het u bekend dat vakbonden, UWV en gemeenten regionale afspraken willen maken met Tata Steel maar dit bedrijf hier niets van wil weten? Wat is uw reactie hierop en bent u bereid om met Tata Steel in gesprek te gaan om hen te bewegen om te komen tot serieuze en regionale afspraken voor werk voor mensen met een beperking? Zo nee, waarom niet?</text:p>
      <text:p text:style-name="ifm_p_mt.3.76mm_ifm">Vraag 3</text:p>
      <text:p text:style-name="ifm_p_ifm">Acht u het aannemelijk dat meer grote ondernemingen zich zullen blijven gedragen als Tata Steel en geen arbeidsplaatsen ter beschikking stellen aan mensen met een beperking omdat ze een «apart bedrijf» zijn? Deelt u deze mening?</text:p>
      <text:p text:style-name="ifm_p_mt.3.76mm_ifm">Vraag 4</text:p>
      <text:p text:style-name="ifm_p_ifm">Zijn er meer (grote) ondernemingen in Nederland die zich om deze reden onttrekken aan de afspraken die in het sociaal akkoord over het openstellen van arbeidsplekken voor mensen met een beperking zijn gemaakt?</text:p>
      <text:p text:style-name="ifm_p_mt.3.76mm_ifm">Vraag 5</text:p>
      <text:p text:style-name="ifm_p_ifm">Kunt u de Kamer informeren over bestaande cao afspraken met grote bedrijven in Nederland over het in dienst nemen van mensen met een arbeidsbeperk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Tata Steel geen extra gehandicapten wil</dc:title>
    <meta:user-defined meta:name="OVERHEIDop.ParlID/DC.identifier">kv-tk-2013Z07930</meta:user-defined>
    <meta:user-defined meta:name="OVERHEIDop.vraagnummer">2013Z0793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4-18</meta:user-defined>
    <meta:user-defined meta:name="OVERHEID.StatenGeneraal/DC.creator">Tweede Kamer der Staten-Generaal</meta:user-defined>
    <dc:language>nl</dc:language>
    <meta:user-defined meta:name="DCTERMS.alternative"/>
    <meta:user-defined meta:name="DC.title">Het bericht dat Tata Steel geen extra gehandicapten wil</meta:user-defined>
    <meta:user-defined meta:name="DCTERMS.W3CDTF/DCTERMS.available">2013-04-18</meta:user-defined>
    <meta:user-defined meta:name="OVERHEIDop.publicationName">Kamervragen zonder antwoord</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