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9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928</text:p>
      <text:p text:style-name="ifm_p_font.roman_mt.3.76mm_ifm">Vragen van het lid <text:span text:style-name="ifm_span_font.bold_ifm">Paulus Jansen</text:span> (SP) aan de minister voor Wonen en Rijksdienst over <text:span text:style-name="ifm_span_font.italic_ifm">het vaststellen van de borgings- en investeringsruimte voor woningcorporaties door WSW en CFV</text:span> (ingezonden 18 april 2013).</text:p>
      <text:p text:style-name="ifm_p_mt.3.76mm_ifm">Vraag 1</text:p>
      <text:p text:style-name="ifm_p_ifm">Is u bekend dat de woningcorporaties zonder borging door het Waarborgfonds Sociale Woningbouw (WSW) niet of minder hun kerntaak, te weten het bouwen en beheren van sociale huurwoningen, kunnen uitvoeren?</text:p>
      <text:p text:style-name="ifm_p_mt.3.76mm_ifm">Vraag 2</text:p>
      <text:p text:style-name="ifm_p_ifm">Is het waar dat de woningcorporaties verplicht waren om via Corpodata vóór 1 februari 2013 respectievelijk 1 april 2013<text:note text:id="ID-2013Z07928-d38e63" text:note-class="footnote"><text:note-citation text:label="1 ">1</text:note-citation><text:note-body><text:p text:style-name="ifm_p_font.normal_size.6.93pt_mt..5mm_indent.-0.1161in_mleft.0.1161in_ifm">Dit betreft de woningcorporatie met goede financiële perspectieven.</text:p></text:note-body></text:note> jl. de relevante bedrijfsgegevens, gebaseerd op een actuele<text:note text:id="ID-2013Z07928-d38e72" text:note-class="footnote"><text:note-citation text:label="2 ">2</text:note-citation><text:note-body><text:p text:style-name="ifm_p_font.normal_size.6.93pt_mt..5mm_indent.-0.1161in_mleft.0.1161in_ifm">Bedoeld wordt: aangepast aan de gevolgen van de wonen-paragraaf uit het regeerakkoord.</text:p></text:note-body></text:note> begroting voor 2013, aan te leveren bij het WSW en het centraal Fonds voor de Volkshuisvesting (CFV), in verband met het vaststellen van de nieuwe borgings- en investeringsruimte?</text:p>
      <text:p text:style-name="ifm_p_mt.3.76mm_ifm">Vraag 3</text:p>
      <text:p text:style-name="ifm_p_ifm">Onderschrijft u dat snelle duidelijkheid over de borgings- en investeringsruimte cruciaal is voor het weer op gang brengen (al is het maar voor een beperkt deel) van de investeringen van de woningcorporaties, die nu volledig in de wacht staan?</text:p>
      <text:p text:style-name="ifm_p_mt.3.76mm_ifm">Vraag 4</text:p>
      <text:p text:style-name="ifm_p_ifm">Is u bekend dat het WSW woningcorporaties heeft laten weten dat ze pas «….in de tweede helft van 2013, maar vóór 1 december a.s.» op de hoogte gesteld worden van de nieuwe borgingsruimte, ten gevolge van capaciteitstekort bij het WSW en extra werkzaamheden ten gevolge van het advies van de commissie Hoekstra?</text:p>
      <text:p text:style-name="ifm_p_mt.3.76mm_ifm">Vraag 5</text:p>
      <text:p text:style-name="ifm_p_ifm">Realiseert u zich dat woningcorporaties op deze wijze niet optimaal gebruik kunnen maken van de 6% btw-regeling voor onderhoud en dat bij gebrek aan tijdige duidelijkheid over de borgingsruimte, investeringen voor 2014 geschrapt moeten worden, omdat de begroting 2014 e.v. in de zomer wordt voorbereid en in oktober vastgesteld?</text:p>
      <text:p text:style-name="ifm_p_mt.3.76mm_ifm">Vraag 6</text:p>
      <text:p text:style-name="ifm_p_ifm">Deelt u het gevoel van urgentie dat deze ontwikkeling rampzalig is voor de corporatiesector, de huurders en de bouwvakkers en bent u om deze reden bereid om deze vragen met spoed te beantwoorden en – beter nog – actie te ondernemen om te bevorderen dat op de kortst mogelijke termijn duidelijkheid ontstaat over de nieuwe borgings- en investeringsruim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aststellen van de borgings- en investeringsruimte voor woningcorporaties door WSW en CFV</dc:title>
    <meta:user-defined meta:name="OVERHEIDop.ParlID/DC.identifier">kv-tk-2013Z07928</meta:user-defined>
    <meta:user-defined meta:name="OVERHEIDop.vraagnummer">2013Z07928</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2-2013</meta:user-defined>
    <meta:user-defined meta:name="DCTERMS.W3CDTF/OVERHEIDop.datumIndiening">2013-04-18</meta:user-defined>
    <meta:user-defined meta:name="OVERHEID.StatenGeneraal/DC.creator">Tweede Kamer der Staten-Generaal</meta:user-defined>
    <dc:language>nl</dc:language>
    <meta:user-defined meta:name="DCTERMS.alternative"/>
    <meta:user-defined meta:name="DC.title">Het vaststellen van de borgings- en investeringsruimte voor woningcorporaties door WSW en CFV</meta:user-defined>
    <meta:user-defined meta:name="DCTERMS.W3CDTF/DCTERMS.available">2013-04-18</meta:user-defined>
    <meta:user-defined meta:name="OVERHEIDop.publicationName">Kamervragen zonder antwoord</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