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9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922</text:p>
      <text:p text:style-name="ifm_p_font.roman_mt.3.76mm_ifm">Vragen van de leden <text:span text:style-name="ifm_span_font.bold_ifm">Van der Staaij</text:span> (SGP), <text:span text:style-name="ifm_span_font.bold_ifm">Omtzigt</text:span> (CDA) en <text:span text:style-name="ifm_span_font.bold_ifm">Voordewind</text:span> (CU) aan de minister van Buitenlandse Zaken over <text:span text:style-name="ifm_span_font.italic_ifm">islamitisch-extremistisch geweld tegen christenen in Nigeria</text:span> (ingezonden 18 april 2013).</text:p>
      <text:p text:style-name="ifm_p_mt.3.76mm_ifm">Vraag 1</text:p>
      <text:p text:style-name="ifm_p_ifm">Bent u op de hoogte van de toename van islamitisch-extremistisch geweld tegen christenen in het noorden van Nigeria, wat geresulteerd heeft in tenminste 900 doden in de afgelopen twee jaar?<text:note text:id="ID-2013Z07922-d38e63" text:note-class="footnote"><text:note-citation text:label="1 ">1</text:note-citation><text:note-body><text:p text:style-name="ifm_p_font.normal_size.6.93pt_mt..5mm_indent.-0.1161in_mleft.0.1161in_ifm">http://www.refdag.nl/kerkplein/christenvervolging/nigeria</text:p></text:note-body></text:note></text:p>
      <text:p text:style-name="ifm_p_mt.3.76mm_ifm">Vraag 2</text:p>
      <text:p text:style-name="ifm_p_ifm">Hoe beoordeelt u deze ontwikkelingen? Welke trends zijn hier zichtbaar? Is hier sprake van een religieuze zuivering door moslim-fundamentalisten (Boko Haram e.a.)?</text:p>
      <text:p text:style-name="ifm_p_mt.3.76mm_ifm">Vraag 3</text:p>
      <text:p text:style-name="ifm_p_ifm">Bent u voornemens om – zo mogelijk in internationaal verband – de overheid van Nigeria aan te spreken op de falende bescherming van haar burgers in met name het noorden en het midden van Nigeria en via welke kanalen denkt u dit te zullen doen?</text:p>
      <text:p text:style-name="ifm_p_mt.3.76mm_ifm">Vraag 4</text:p>
      <text:p text:style-name="ifm_p_ifm">Is het mogelijk om de antipiraterij-missie, waarbij Nederland is betrokken, als handvat te gebruiken om de overheid van Nigeria aan te spreken op de falende bescherming van haar burgers? Zo ja, wilt u zich hiervoor inzetten?</text:p>
      <text:p text:style-name="ifm_p_mt.3.76mm_ifm">Vraag 5</text:p>
      <text:p text:style-name="ifm_p_ifm">Op welke wijze kan de Nigeriaanse overheid worden geholpen / gestimuleerd door de Nederlandse overheid en de internationale gemeenschap in het tegengaan van religieuze geweldsuitbarstingen tussen moslims en christenen? Wordt daaraan ook concreet gestalte gegeven?</text:p>
      <text:p text:style-name="ifm_p_mt.3.76mm_ifm">Vraag 6</text:p>
      <text:p text:style-name="ifm_p_ifm">In hoeverre en op welke wijze spant de Organisatie voor Islamitische Samenwerking (OIC) zich in om een einde te maken aan het genoemde geweld in Nigeria, en met welke resultaten?</text:p>
      <text:p text:style-name="ifm_p_mt.3.76mm_ifm">Vraag 7</text:p>
      <text:p text:style-name="ifm_p_ifm">Welke risicodreiging voor de veiligheid van Europa, en dus ook van Nederland, gaat er uit van de opkomst van de radicaal-islamitische organisatie Boko Haram in Nigeria en in de omliggende landen? Hoe wordt hierop gereageerd en met welke effe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islamitisch-extremistisch geweld tegen christenen in Nigeria</dc:title>
    <meta:user-defined meta:name="OVERHEIDop.ParlID/DC.identifier">kv-tk-2013Z07922</meta:user-defined>
    <meta:user-defined meta:name="OVERHEIDop.vraagnummer">2013Z07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J.S. Voordewind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islamitisch-extremistisch geweld tegen christenen in Nigeria</meta:user-defined>
    <meta:user-defined meta:name="DCTERMS.W3CDTF/DCTERMS.available">2013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