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92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921</text:p>
      <text:p text:style-name="ifm_p_font.roman_mt.3.76mm_ifm">Vragen van de leden <text:span text:style-name="ifm_span_font.bold_ifm">Van Ojik</text:span> en <text:span text:style-name="ifm_span_font.bold_ifm">Klaver</text:span> (beiden GroenLinks) aan de minister-president en de staatssecretaris van Financiën over <text:span text:style-name="ifm_span_font.italic_ifm">mogelijke belastingontwijking door leden van het Koninklijk Huis</text:span> (Ingezonden 18 april 2013).</text:p>
      <text:p text:style-name="ifm_p_mt.3.76mm_ifm">Vraag 1</text:p>
      <text:p text:style-name="ifm_p_ifm">Kent u het bericht dat volgens de staatssecretaris van Financiën de belastingheffing van leden van het Koninklijk Huis een private zaak is?<text:note text:id="ID-2013Z07921-d38e60" text:note-class="footnote"><text:note-citation text:label="1 ">1</text:note-citation><text:note-body><text:p text:style-name="ifm_p_font.normal_size.6.93pt_mt..5mm_indent.-0.1161in_mleft.0.1161in_ifm">«Belastingontwijking Oranjes private zaak», Metronieuws 16 april 2013.</text:p></text:note-body></text:note></text:p>
      <text:p text:style-name="ifm_p_mt.3.76mm_ifm">Vraag 2</text:p>
      <text:p text:style-name="ifm_p_ifm">Welke ontwijkingsconstructie is precies gehanteerd?</text:p>
      <text:p text:style-name="ifm_p_mt.3.76mm_ifm">Vraag 3</text:p>
      <text:p text:style-name="ifm_p_ifm">In hoeverre verschilt deze ontwijkingsconstructie van de constructie die enkele jaren geleden door Prinses Christina is gebruikt?</text:p>
      <text:p text:style-name="ifm_p_mt.3.76mm_ifm">Vraag 4</text:p>
      <text:p text:style-name="ifm_p_ifm">Wat vindt u van de opvattingen van toenmalig Tweede- Kamerlid Weekers (VVD)<text:note text:id="ID-2013Z07921-d38e85" text:note-class="footnote"><text:note-citation text:label="2 ">2</text:note-citation><text:note-body><text:p text:style-name="ifm_p_font.normal_size.6.93pt_mt..5mm_indent.-0.1161in_mleft.0.1161in_ifm">Handelingen Tweede Kamer 2008 – 2009, nr. 49, pag. 4123 – 4125.</text:p></text:note-body></text:note> dat belastingparadijzen en belastingconstructies misschien wel wettelijk kunnen zijn, maar daarmee niet wenselijk? Kunt u daarop reflecteren?</text:p>
      <text:p text:style-name="ifm_p_mt.3.76mm_ifm">Vraag 5</text:p>
      <text:p text:style-name="ifm_p_ifm">Bent u het er mee eens dat verwacht mag worden dat leden van het Koninklijk Huis die belastingvrijstellingen genieten zich onthouden van belastingtrucs? Zo nee, waarom niet?</text:p>
      <text:p text:style-name="ifm_p_mt.3.76mm_ifm">Vraag 6</text:p>
      <text:p text:style-name="ifm_p_ifm">Bent u bereid om maatregelen te treffen zodat het voor Nederlanders geldende belastingregime onverkort op leden van het Koninklijk Huis wordt toegepas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Mogelijke belastingontwijking door leden van het koninklijk huis</dc:title>
    <meta:user-defined meta:name="OVERHEIDop.ParlID/DC.identifier">kv-tk-2013Z07921</meta:user-defined>
    <meta:user-defined meta:name="OVERHEIDop.vraagnummer">2013Z0792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F. Klaver</meta:user-defined>
    <meta:user-defined meta:name="OVERHEIDop.indiener">A. van Ojik</meta:user-defined>
    <meta:user-defined meta:name="OVERHEIDop.vergaderjaar">2012-2013</meta:user-defined>
    <meta:user-defined meta:name="DCTERMS.W3CDTF/OVERHEIDop.datumIndiening">2013-04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gelijke belastingontwijking door leden van het koninklijk huis</meta:user-defined>
    <meta:user-defined meta:name="DCTERMS.W3CDTF/DCTERMS.available">2013-04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8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OVERHEIDop.versieInformatie"/>
  </office:meta>
</office:document-meta>
</file>