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9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920</text:p>
      <text:p text:style-name="ifm_p_font.roman_mt.3.76mm_ifm">Vragen van het lid <text:span text:style-name="ifm_span_font.bold_ifm">Hilkens</text:span> (PvdA) aan de staatssecretaris van Volksgezondheid, Welzijn en Sport over <text:span text:style-name="ifm_span_font.italic_ifm">de mogelijkheden een cannabisclub op wetenschappelijke gronden te stichten</text:span> (ingezonden 18 april 2013).</text:p>
      <text:p text:style-name="ifm_p_mt.3.76mm_ifm">Vraag 1</text:p>
      <text:p text:style-name="ifm_p_ifm">Kent u het bericht «Utrecht wil wietproductie reguleren met «cannabisclub»»?<text:note text:id="ID-2013Z07920-d38e57" text:note-class="footnote"><text:note-citation text:label="1 ">1</text:note-citation><text:note-body><text:p text:style-name="ifm_p_font.normal_size.6.93pt_mt..5mm_indent.-0.1161in_mleft.0.1161in_ifm">Volkskrant, d.d. 17 april 2013</text:p></text:note-body></text:note></text:p>
      <text:p text:style-name="ifm_p_mt.3.76mm_ifm">Vraag 2</text:p>
      <text:p text:style-name="ifm_p_ifm">Biedt de Opiumwet, onder andere op grond van de artikelen 6, 8, 8h en 8i of andere artikelen van die wet, mogelijkheden tot het geven van ontheffing van het verbod op telen van wiet op grond van het belang van de volksgezondheid of voor het verrichten van wetenschappelijk onderzoek? Zo nee, hoe moeten die artikelen dan wel worden gelezen?</text:p>
      <text:p text:style-name="ifm_p_mt.3.76mm_ifm">Vraag 3</text:p>
      <text:p text:style-name="ifm_p_ifm">Aan welke formaliteiten moet een stichting voldoen om deze ontheffing te vragen?</text:p>
      <text:p text:style-name="ifm_p_mt.3.76mm_ifm">Vraag 4</text:p>
      <text:p text:style-name="ifm_p_ifm">Deelt u de mening dat het Instituut voor Verslavingsonderzoek (IVO) een wetenschappelijk instituut is met kennis over cannabis en de medische, psychische en maatschappelijke effecten van het gebruik van cannabis? Zo nee, waarom niet?</text:p>
      <text:p text:style-name="ifm_p_mt.3.76mm_ifm">Vraag 5</text:p>
      <text:p text:style-name="ifm_p_ifm">Kent u het bestaan van «medical marijuana shops» in de Verenigde Staten? Acht u de activiteiten van die shops in lijn met internationale verdragen over het gebruik van cannabis? Zo nee, waarom niet en hoe kunnen die shops dan toch bestaan?</text:p>
      <text:p text:style-name="ifm_p_mt.3.76mm_ifm">Vraag 6</text:p>
      <text:p text:style-name="ifm_p_ifm">Kent u het bestaan van de Belgische vereniging Trekt uw Plant (http://www.trektuwplant.be/csc/)? Acht u de activiteiten van die vereniging in lijn met internationale verdragen over het gebruik van cannabis? Zo nee, waarom niet en hoe kan die vereniging dan toch actief zijn?</text:p>
      <text:p text:style-name="ifm_p_mt.3.76mm_ifm">Vraag 7</text:p>
      <text:p text:style-name="ifm_p_ifm">Deelt u de mening dat gereguleerde wietproductie op medisch wetenschappelijke gronden uitermate geschikt is bij het hanteren en handhaven van een maximumgehalte aan Tetrahydrocannabinol (THC) of schadelijke stoffen in cannabis? Zo ja, hoe gaat u hier gevolg aan geven? Zo nee, waarom niet?</text:p>
      <text:p text:style-name="ifm_p_mt.3.76mm_ifm">Vraag 8</text:p>
      <text:p text:style-name="ifm_p_ifm">Deelt u de mening dat het stellen van eisen aan cannabisproducten, bijvoorbeeld het THC-gehalte, het gehalte aan bestrijdingsmiddelen, eisen ten aanzien van etikettering en consumentenvoorlichting, beter mogelijk is als de hele keten van teelt tot en met verkoop van cannabis gereguleerd is? Zo ja, hoe gaat u hier gevolg aan 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mogelijkheden een cannabisclub op wetenschappelijke gronden te stichten</dc:title>
    <meta:user-defined meta:name="OVERHEIDop.ParlID/DC.identifier">kv-tk-2013Z07920</meta:user-defined>
    <meta:user-defined meta:name="OVERHEIDop.vraagnummer">2013Z07920</meta:user-defined>
    <meta:user-defined meta:name="OVERHEIDop.KamervraagTypen/DC.type">Schriftelijke vragen</meta:user-defined>
    <meta:user-defined meta:name="OVERHEIDop.Parlementair/DC.type">Kamervragen zonder Antwoord</meta:user-defined>
    <meta:user-defined meta:name="OVERHEIDop.indiener">M. Hilkens</meta:user-defined>
    <meta:user-defined meta:name="OVERHEIDop.vergaderjaar">2012-2013</meta:user-defined>
    <meta:user-defined meta:name="DCTERMS.W3CDTF/OVERHEIDop.datumIndiening">2013-04-18</meta:user-defined>
    <meta:user-defined meta:name="OVERHEID.StatenGeneraal/DC.creator">Tweede Kamer der Staten-Generaal</meta:user-defined>
    <dc:language>nl</dc:language>
    <meta:user-defined meta:name="DCTERMS.alternative"/>
    <meta:user-defined meta:name="DC.title">De mogelijkheden een cannabisclub op wetenschappelijke gronden te stichten</meta:user-defined>
    <meta:user-defined meta:name="DCTERMS.W3CDTF/DCTERMS.available">2013-04-18</meta:user-defined>
    <meta:user-defined meta:name="OVERHEIDop.publicationName">Kamervragen zonder antwoord</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Geneesmiddelen en medische hulpmiddelen</meta:user-defined>
    <meta:user-defined meta:name="OVERHEIDop.versieInformatie"/>
  </office:meta>
</office:document-meta>
</file>