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791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7917</text:p>
      <text:p text:style-name="ifm_p_font.roman_mt.3.76mm_ifm">Vragen van het lid <text:span text:style-name="ifm_span_font.bold_ifm">Paulus Jansen</text:span> (SP) aan de staatssecretaris van Financiën over <text:span text:style-name="ifm_span_font.italic_ifm">de fiscale regeling voor hypotheekrenteaftrek</text:span> (Ingezonden 18 april 2013).</text:p>
      <text:p text:style-name="ifm_p_mt.3.76mm_ifm">Vraag 1</text:p>
      <text:p text:style-name="ifm_p_ifm">Is het waar dat eigenaar-bewoners die al eerder hypotheekrenteaftrek over X jaar en een hoofdsom Y genoten hebben bij de aankoop van een andere woning slechts hypotheekrenteaftrek kunnen krijgen als de looptijd van de nieuwe lening (30-X) jaar bedraagt?<text:note text:id="ID-2013Z07917-d38e57" text:note-class="footnote"><text:note-citation text:label="1 ">1</text:note-citation><text:note-body><text:p text:style-name="ifm_p_font.normal_size.6.93pt_mt..5mm_indent.-0.1161in_mleft.0.1161in_ifm">Casus onderhands meegestuurd.</text:p></text:note-body></text:note></text:p>
      <text:p text:style-name="ifm_p_mt.3.76mm_ifm">Vraag 2</text:p>
      <text:p text:style-name="ifm_p_ifm">Zo ja, waarom is het niet mogelijk dat bedoelde eigenaar-bewoners een standaard annuïtaire lening over dertig jaar voor een bedrag Z afsluiten, waarbij de fiscale aftrek voor (30-X) jaar gebaseerd is op de hoofdsom Z en vervolgens voor X jaar gebaseerd is op de hoofdsom (Z-Y)?<text:note text:id="ID-2013Z07917-d38e71" text:note-class="footnote"><text:note-citation text:label="2 ">2</text:note-citation><text:note-body><text:p text:style-name="ifm_p_font.normal_size.6.93pt_mt..5mm_indent.-0.1161in_mleft.0.1161in_ifm">Hierbij is Z &gt; Y.</text:p></text:note-body></text:note></text:p>
      <text:p text:style-name="ifm_p_mt.3.76mm_ifm">Vraag 3</text:p>
      <text:p text:style-name="ifm_p_ifm">Zo nee, kunt u aan de hand van enkele rekenvoorbeelden duidelijk maken hoe de hypotheekrenteaftrek voor eigenaar-bewoners die al eerder hypotheekrenteaftrek genoten, al dan niet met een interval, wer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fiscale regeling voor hypotheekrenteaftrek</dc:title>
    <meta:user-defined meta:name="OVERHEIDop.ParlID/DC.identifier">kv-tk-2013Z07917</meta:user-defined>
    <meta:user-defined meta:name="OVERHEIDop.vraagnummer">2013Z079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F.C. (Paulus) Jansen</meta:user-defined>
    <meta:user-defined meta:name="OVERHEIDop.vergaderjaar">2012-2013</meta:user-defined>
    <meta:user-defined meta:name="DCTERMS.W3CDTF/OVERHEIDop.datumIndiening">2013-04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fiscale regeling voor hypotheekrenteaftrek</meta:user-defined>
    <meta:user-defined meta:name="DCTERMS.W3CDTF/DCTERMS.available">2013-04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4-18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Huisvesting | Kopen en verkopen</meta:user-defined>
    <meta:user-defined meta:name="OVERHEIDop.versieInformatie"/>
  </office:meta>
</office:document-meta>
</file>