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810</text:p>
      <text:p text:style-name="ifm_p_font.roman_mt.3.76mm_ifm">Vragen van het lid <text:span text:style-name="ifm_span_font.bold_ifm">Kooiman</text:span> (SP) aan de staatssecretaris van Veiligheid en Justitie over <text:span text:style-name="ifm_span_font.italic_ifm">het categorisch weigeren van mediacontacten van personen werkzaam in het gevangeniswezen</text:span> (ingezonden 17 april 2013).</text:p>
      <text:p text:style-name="ifm_p_mt.3.76mm_ifm">Vraag 1</text:p>
      <text:p text:style-name="ifm_p_ifm">Herinnert u zich uw antwoorden op eerdere vragen over dit onderwerp, waarin u de Kamer laat weten dat contacten met regionale media worden toegestaan en dat voor contacten met de landelijke pers is afgesproken dat hierover eerst moest worden afgestemd met de Directie Voorlichting van het ministerie van Veiligheid en Justitie?<text:note text:id="ID-2013Z07810-d38e57" text:note-class="footnote"><text:note-citation text:label="1 ">1</text:note-citation><text:note-body><text:p text:style-name="ifm_p_font.normal_size.6.93pt_mt..5mm_indent.-0.1161in_mleft.0.1161in_ifm">Tweede Kamer, vergaderjaar 2012–2013, Aanhangsel van de Handelingen nummer 1834</text:p></text:note-body></text:note></text:p>
      <text:p text:style-name="ifm_p_mt.3.76mm_ifm">Vraag 2</text:p>
      <text:p text:style-name="ifm_p_ifm">Hoeveel verzoeken om dergelijke contacten met landelijke media zijn inmiddels voorgelegd aan de Directie Voorlichting van het ministerie van Veiligheid en Justitie? Hoeveel daarvan zijn afgewezen en hoeveel zijn er toegewezen?</text:p>
      <text:p text:style-name="ifm_p_mt.3.76mm_ifm">Vraag 3</text:p>
      <text:p text:style-name="ifm_p_ifm">Is het waar dat contacten tussen personen die werkzaam zijn in het gevangeniswezen met landelijke pers categorisch worden afgewezen? Zo ja, op basis waarvan? Waar bent u bang voor?</text:p>
      <text:p text:style-name="ifm_p_mt.3.76mm_ifm">Vraag 4</text:p>
      <text:p text:style-name="ifm_p_ifm">Bent u bekend met het feit dat landelijke media bijvoorbeeld interesse hebben in het volgen van een of meer inrichtingswerkers op de dag van het rondetafelgesprek over de bezuinigingsplannen in de Tweede Kamer? Wat is hier op tegen?</text:p>
      <text:p text:style-name="ifm_p_mt.3.76mm_ifm">Vraag 5</text:p>
      <text:p text:style-name="ifm_p_ifm">Bent u eveneens bekend met het feit dat als een van de argumenten om dergelijke verzoeken om mediacontacten af te wijzen genoemd wordt «respect voor de Tweede Kamer»? Kunt u dit toelichten? Bent u bereid in ieder geval dit non-argument niet meer te gebruiken?</text:p>
      <text:p text:style-name="ifm_p_mt.3.76mm_ifm">Vraag 6</text:p>
      <text:p text:style-name="ifm_p_ifm">Bent u bereid deze vragen uiterlijk 17 april om 18: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categorisch weigeren van mediacontacten van personen werkzaam in het gevangeniswezen</dc:title>
    <meta:user-defined meta:name="OVERHEIDop.ParlID/DC.identifier">kv-tk-2013Z07810</meta:user-defined>
    <meta:user-defined meta:name="OVERHEIDop.vraagnummer">2013Z0781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4-17</meta:user-defined>
    <meta:user-defined meta:name="OVERHEID.StatenGeneraal/DC.creator">Tweede Kamer der Staten-Generaal</meta:user-defined>
    <dc:language>nl</dc:language>
    <meta:user-defined meta:name="DCTERMS.alternative"/>
    <meta:user-defined meta:name="DC.title">Het categorisch weigeren van mediacontacten van personen werkzaam in het gevangeniswezen</meta:user-defined>
    <meta:user-defined meta:name="DCTERMS.W3CDTF/DCTERMS.available">2013-04-17</meta:user-defined>
    <meta:user-defined meta:name="OVERHEIDop.publicationName">Kamervragen zonder antwoord</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