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7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703</text:p>
      <text:p text:style-name="ifm_p_font.roman_mt.3.76mm_ifm">Vragen van het lid <text:span text:style-name="ifm_span_font.bold_ifm">Dijkgraaf</text:span> (SGP) aan de minister van Sociale Zaken en Werkgelegenheid over <text:span text:style-name="ifm_span_font.italic_ifm">de kinderopvangtoeslag</text:span> (ingezonden 16 april 2013).</text:p>
      <text:p text:style-name="ifm_p_mt.3.76mm_ifm">Vraag 1</text:p>
      <text:p text:style-name="ifm_p_ifm">Klopt het dat door uw brief van 11 december 2012 ook kinderopvangtoeslag wordt toegestaan voor ouders die enkel van de peuterspeelzaal gebruik maken, waarbij als enig criterium het aantal uren van de minst werkende partner geldt?<text:note text:id="ID-2013Z07703-d38e57" text:note-class="footnote"><text:note-citation text:label="1 ">1</text:note-citation><text:note-body><text:p text:style-name="ifm_p_font.normal_size.6.93pt_mt..5mm_indent.-0.1161in_mleft.0.1161in_ifm">Kamerstuk 31 322, nr. 198, p. 5/6.</text:p></text:note-body></text:note>
      </text:p>
      <text:p text:style-name="ifm_p_mt.3.76mm_ifm">Vraag 2</text:p>
      <text:p text:style-name="ifm_p_ifm">Heeft u de Belastingdienst een aanwijzing gegeven, met het oog op de rechtszekerheid van ouders en het voorkomen van juridische procedures?</text:p>
      <text:p text:style-name="ifm_p_mt.3.76mm_ifm">Vraag 3</text:p>
      <text:p text:style-name="ifm_p_ifm">Hoe is het juridisch te verdedigen dat ouders die gebruik maken van peuterspeelzalen recht krijgen op kinderopvangtoeslag, terwijl de Wet kinderopvang peuterspeelzaalwerk nog steeds uitsluit van kinderopvangtoeslag?<text:note text:id="ID-2013Z07703-d38e77" text:note-class="footnote"><text:note-citation text:label="2 ">2</text:note-citation><text:note-body><text:p text:style-name="ifm_p_font.normal_size.6.93pt_mt..5mm_indent.-0.1161in_mleft.0.1161in_ifm">Art. 1, tweede lid, onderdeel b, art. 1.5, eerste lid, onderdeel a, en art. 2.1 Wet kinderopvang. Dit uitgangspunt is bevestigd in het wetsvoorstel harmonisatie peuterspeelzalen en kinderopvang, Kamerstukken II 31 989, nr. 3, p. 4, 41.</text:p></text:note-body></text:note>
      </text:p>
      <text:p text:style-name="ifm_p_mt.3.76mm_ifm">Vraag 4</text:p>
      <text:p text:style-name="ifm_p_ifm">Kunt u ingaan op de uitspraak van de rechtbank Middelburg inzake deze kwestie?<text:note text:id="ID-2013Z07703-d38e91" text:note-class="footnote"><text:note-citation text:label="3 ">3</text:note-citation><text:note-body><text:p text:style-name="ifm_p_font.normal_size.6.93pt_mt..5mm_indent.-0.1161in_mleft.0.1161in_ifm">Rechtbank Middelburg, 26 april 2012, LJN BY0806.</text:p></text:note-body></text:note> In hoeverre en op welke gronden kan gezien de wettelijke regeling volstaan worden met het buiten toepassing verklaren van een passage uit een oorspronkelijke memorie van toelichting?</text:p>
      <text:p text:style-name="ifm_p_mt.3.76mm_ifm">Vraag 5</text:p>
      <text:p text:style-name="ifm_p_ifm">Hoe is deze handelwijze in overeenstemming te brengen met de bedoeling van het wetsvoorstel tot harmonisatie van kinderopvang en peuterspeelzalen (Wet OKE), waarin uitdrukkelijk gevolgen zijn verbonden aan het onderscheid tussen peuterspeelzaalwerk en kindervang?</text:p>
      <text:p text:style-name="ifm_p_mt.3.76mm_ifm">Vraag 6</text:p>
      <text:p text:style-name="ifm_p_ifm">Waarom wordt de kennelijke bedoeling van de wet zonder wetswijziging gewijzigd reeds voordat de evaluatie van de wet beschikbaar is? Wanneer kan de Kamer deze evaluatie tegemoet zien?</text:p>
      <text:p text:style-name="ifm_p_mt.3.76mm_ifm">Vraag 7</text:p>
      <text:p text:style-name="ifm_p_ifm">Onderschrijft u nog steeds het uitgangspunt dat de kinderopvangtoeslag gericht is op het stimuleren van de arbeidsparticipatie van beide partners? Hoe is de openstelling van de kinderopvangtoeslag voor peuterspeelzalen hiermee te verenigen, mede gezien het feit dat de toelichting bij de Wet OKE erkent dat het gebruik van het reguliere peuterspeelzaalwerk door ouders vanwege de beperkte omvang niet is ingegeven door arbeidsparticipatie?</text:p>
      <text:p text:style-name="ifm_p_mt.3.76mm_ifm">Vraag 8</text:p>
      <text:p text:style-name="ifm_p_ifm">Kunt u aangeven welke onderzoeken erop wijzen dat het toekennen van kinderopvangtoeslag voor de partner die minder dan 12 uren betaald werkt doelmatig is, mede in het licht van de sterk ontwikkelde deeltijdcultuur in Nederland? Bent u bereid te overwegen om kinderopvangtoeslag enkel toe te kennen voor partners die beide minimaal 12 uren betaald werken, waardoor tevens afbakeningsproblemen met de peuterspeelzalen kunnen worden vermeden?</text:p>
      <text:p text:style-name="ifm_p_mt.3.76mm_ifm">Vraag 9</text:p>
      <text:p text:style-name="ifm_p_ifm">Kunt u aangeven welke extra uitgaven aan kinderopvangtoeslag gemoeid zullen zijn met het openstellen van de kinderopvangtoeslag voor peuterspeelzaalwerk zonder voor- en vroegschoolse educatie (VVE)? Waarom wordt de reikwijdte van de kinderopvangtoeslag verruimd, terwijl de noodzaak van bezuinigingen op de kinderopvangtoeslag aan de orde is?</text:p>
      <text:p text:style-name="ifm_p_mt.3.76mm_ifm">Vraag 10</text:p>
      <text:p text:style-name="ifm_p_ifm">Hoe is het te rechtvaardigen dat bijvoorbeeld partners die respectievelijk 80% en 10% werken onder het bereik van de kinderopvangtoeslag vallen, terwijl gezinnen waarin één partner 100% verdient buiten de regeling vallen? Is hier sprake van rechtsongelijkheid?</text:p>
      <text:p text:style-name="ifm_p_mt.3.76mm_ifm">Vraag 11</text:p>
      <text:p text:style-name="ifm_p_ifm">Klopt het dat u ter dekking van de kosten van het openstellen van de kinderopvangtoeslag voor peuterspeelzaalwerk een korting op het gemeentefonds aan wilt brengen? Zo ja, hoe kan de maatschappelijke en pedagogische functie van de peuterspeelzaal op grond van de Wet maatschappelijke ondersteuning gewaarborgd worden wanneer gemeenten zich als gevolg van deze korting genoodzaakt zien verder te bezuinigen op peuterspeelzalen? Hoe wordt hierbij rekening gehouden met de toezegging dat, zeker met het oog op de gestelde kwaliteitseisen, structureel toereikende middelen beschikbaar worden gesteld?<text:note text:id="ID-2013Z07703-d38e143" text:note-class="footnote"><text:note-citation text:label="4 ">4</text:note-citation><text:note-body><text:p text:style-name="ifm_p_font.normal_size.6.93pt_mt..5mm_indent.-0.1161in_mleft.0.1161in_ifm">Kamerstuk 31 989, nr. 7, p.. 21.</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kinderopvangtoeslag</dc:title>
    <meta:user-defined meta:name="OVERHEIDop.ParlID/DC.identifier">kv-tk-2013Z07703</meta:user-defined>
    <meta:user-defined meta:name="OVERHEIDop.vraagnummer">2013Z07703</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2-2013</meta:user-defined>
    <meta:user-defined meta:name="DCTERMS.W3CDTF/OVERHEIDop.datumIndiening">2013-04-16</meta:user-defined>
    <meta:user-defined meta:name="OVERHEID.StatenGeneraal/DC.creator">Tweede Kamer der Staten-Generaal</meta:user-defined>
    <dc:language>nl</dc:language>
    <meta:user-defined meta:name="DCTERMS.alternative"/>
    <meta:user-defined meta:name="DC.title">De kinderopvangtoeslag</meta:user-defined>
    <meta:user-defined meta:name="DCTERMS.W3CDTF/DCTERMS.available">2013-04-16</meta:user-defined>
    <meta:user-defined meta:name="OVERHEIDop.publicationName">Kamervragen zonder antwoord</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