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7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700</text:p>
      <text:p text:style-name="ifm_p_font.roman_mt.3.76mm_ifm">Vragen van het lid <text:span text:style-name="ifm_span_font.bold_ifm">De Roon</text:span> (PVV) aan de minister van Buitenlandse Zaken over <text:span text:style-name="ifm_span_font.italic_ifm">financiering Syrische rebellen door drugsgeld</text:span> (ingezonden 16 april 2013).</text:p>
      <text:p text:style-name="ifm_p_mt.3.76mm_ifm">Vraag 1</text:p>
      <text:p text:style-name="ifm_p_ifm">Kent u het bericht «Syrische huurlingen gefinancierd door drugstrafiek»?<text:note text:id="ID-2013Z07700-d38e57" text:note-class="footnote"><text:note-citation text:label="1 ">1</text:note-citation><text:note-body><text:p text:style-name="ifm_p_font.normal_size.6.93pt_mt..5mm_indent.-0.1161in_mleft.0.1161in_ifm">
               http://mediawerkgroepsyrie.wordpress.com/2013/04/14/syrische-huurlingen-gefinancierd-door-drugstrafiek-didier-reynders-ontmoet-de-trafikant-syrie-15–000-mercenaires-finances-par-largent-de-la-drogue-afghane-nl-fr/
            </text:p></text:note-body></text:note>
      </text:p>
      <text:p text:style-name="ifm_p_mt.3.76mm_ifm">Vraag 2</text:p>
      <text:p text:style-name="ifm_p_ifm">Hoe beoordeelt u het feit dat de voorzitter van de Russische Federale Drugsmonitor beweert dat «tussen de 15.000 en 20.000 Syrische huurlingen zijn gefinancierd met geld van transnationale criminele groeperingen»? Beschikt de Nederlandse overheid over aanwijzingen die deze bewering staven? Zijn er ook aanwijzingen dat Saoedi-Arabië hier iets mee te maken heeft?</text:p>
      <text:p text:style-name="ifm_p_mt.3.76mm_ifm">Vraag 3</text:p>
      <text:p text:style-name="ifm_p_ifm">Bent u bereid om bij de regering van Rusland hierover inlichtingen in te winnen?</text:p>
      <text:p text:style-name="ifm_p_mt.3.76mm_ifm">Vraag 4</text:p>
      <text:p text:style-name="ifm_p_ifm">Wilt u  ook bij het United Nations Office on Drugs and Crime en bij Europol vragen of men beschikt over aanwijzingen die de bewering van de voorzitter van de Russische Federale Drugsmonitor st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Financiering Syrische rebellen door drugsgeld</dc:title>
    <meta:user-defined meta:name="OVERHEIDop.ParlID/DC.identifier">kv-tk-2013Z07700</meta:user-defined>
    <meta:user-defined meta:name="OVERHEIDop.vraagnummer">2013Z07700</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2-2013</meta:user-defined>
    <meta:user-defined meta:name="DCTERMS.W3CDTF/OVERHEIDop.datumIndiening">2013-04-16</meta:user-defined>
    <meta:user-defined meta:name="OVERHEID.StatenGeneraal/DC.creator">Tweede Kamer der Staten-Generaal</meta:user-defined>
    <dc:language>nl</dc:language>
    <meta:user-defined meta:name="DCTERMS.alternative"/>
    <meta:user-defined meta:name="DC.title">Financiering Syrische rebellen door drugsgeld</meta:user-defined>
    <meta:user-defined meta:name="DCTERMS.W3CDTF/DCTERMS.available">2013-04-16</meta:user-defined>
    <meta:user-defined meta:name="OVERHEIDop.publicationName">Kamervragen zonder antwoord</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