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698</text:p>
      <text:p text:style-name="ifm_p_font.roman_mt.3.76mm_ifm">Vragen van de leden <text:span text:style-name="ifm_span_font.bold_ifm">Omtzigt</text:span> en <text:span text:style-name="ifm_span_font.bold_ifm">Bruins Slot</text:span> (beiden CDA)  aan de staatssecretaris van Financiën en de minister van Volksgezondheid, Welzijn en Sport over <text:span text:style-name="ifm_span_font.italic_ifm">btw-heffing op ZZP’ers in de zorg</text:span> (ingezonden 16 april 2013).</text:p>
      <text:p text:style-name="ifm_p_mt.3.76mm_ifm">Vraag 1</text:p>
      <text:p text:style-name="ifm_p_ifm">Bent u bekend met het feit dat op grond van artikel 7 Wet op de omzetbelasting 1968 een ieder ondernemer is die een bedrijfzelfstandig uitoefent?</text:p>
      <text:p text:style-name="ifm_p_mt.3.76mm_ifm">Vraag 2</text:p>
      <text:p text:style-name="ifm_p_ifm">Is het u bekend dat op grond van artikel 10 van de btw-richtlijn met het begrip zelfstandig loontrekkenden en andere personen van de belastingheffing worden uitgesloten, voor zover zij met hun werkgever een arbeidsovereenkomst zijn aangegaan of enige andere juridische band hebben waaruit een verhouding van ondergeschiktheid ontstaat ten aanzien van de arbeids- en bezoldigingsvoorwaarden en de verantwoordelijkheid van de werkgever?</text:p>
      <text:p text:style-name="ifm_p_mt.3.76mm_ifm">Vraag 3</text:p>
      <text:p text:style-name="ifm_p_ifm">In antwoord op eerdere vragen<text:note text:id="ID-2013Z07698-d38e68" text:note-class="footnote"><text:note-citation text:label="1 ">1</text:note-citation><text:note-body><text:p text:style-name="ifm_p_font.normal_size.6.93pt_mt..5mm_indent.-0.1161in_mleft.0.1161in_ifm">Aanhangsel Handelingen II, 2012–2013, nr. 1879.</text:p></text:note-body></text:note> geeft u aan dat de zzp-verpleegkundige btw moet berekenen als deze niet zelfstandig haar werkzaamheden uitoefent c.q. onder leiding en toezicht staat van de opdrachtgever; hoe rijmt u artikel 10 van de btw-richtlijn met het feit dat een zzp-verpleegkundige niet zelfstandig haar werkzaamheden verricht, maar toch als btw-ondernemer wordt aangemerkt?</text:p>
      <text:p text:style-name="ifm_p_mt.3.76mm_ifm">Vraag 4</text:p>
      <text:p text:style-name="ifm_p_ifm">Uit diezelfde antwoorden valt op te maken dat de rechtbank Breda op 6 maart 2013 heeft beslist dat diensten van BIG-geregistreerde (Beroepen in de Individuele Gezondheidszorg) zzp-ers en zorgverleners zijn vrijgesteld als zij hun arbeid, al dan niet door middel van bemiddelingsbureaus, aan ziekenhuizen ter beschikking stellen, maar vervolgens geeft u in de antwoorden op de vragen 5, 6 en 7 aan dat uit de rechtspraak volgt dat wel btw moet worden geheven; hoe rijmt u dit met elkaar?</text:p>
      <text:p text:style-name="ifm_p_mt.3.76mm_ifm">Vraag 5</text:p>
      <text:p text:style-name="ifm_p_ifm">Bent u bekend met het feit dat de Belastingdienst bij een eventuele btw-plicht tot vijf jaren terug een naheffingsaanslag op kan leggen en dat dit betekent dat een eventuele btw-plicht zal leiden tot de naheffing van meer dan een jaaromzet? Zo ja, bent u zich ervan bewust dat dit kan leiden tot grote financiële problemen bij de zzp-verpleegkundigen met alle gevolgen van dien?</text:p>
      <text:p text:style-name="ifm_p_mt.3.76mm_ifm">Vraag 6</text:p>
      <text:p text:style-name="ifm_p_ifm">Deelt u de mening dat de heffing van 21% btw het de facto onmogelijk maakt om als zzp’er aan de slag te gaan?</text:p>
      <text:p text:style-name="ifm_p_mt.3.76mm_ifm">Vraag 7</text:p>
      <text:p text:style-name="ifm_p_ifm">Acht u het wenselijk, redelijk en billijk dat BIG-geregistreerden vrijgesteld zijn van btw, maar dat zij als zzp’er 21% btw moet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tw heffing op ZZP’ers in de zorg</dc:title>
    <meta:user-defined meta:name="OVERHEIDop.ParlID/DC.identifier">kv-tk-2013Z07698</meta:user-defined>
    <meta:user-defined meta:name="OVERHEIDop.vraagnummer">2013Z0769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H. Omtzigt</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Btw heffing op ZZP’ers in de zorg</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op.versieInformatie"/>
  </office:meta>
</office:document-meta>
</file>