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6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697</text:p>
      <text:p text:style-name="ifm_p_font.roman_mt.3.76mm_ifm">Vragen van het lid <text:span text:style-name="ifm_span_font.bold_ifm">Van Veldhoven</text:span> (D66) aan de staatssecretaris van Infrastructuur en Milieu over <text:span text:style-name="ifm_span_font.italic_ifm">vuilstortplaatsen</text:span> (ingezonden 16 april 2013).</text:p>
      <text:p text:style-name="ifm_p_mt.3.76mm_ifm">Vraag 1</text:p>
      <text:p text:style-name="ifm_p_ifm">Bent u bekend met het bericht «Onderzoek naar Haagse vuilstortplaatsen»?<text:note text:id="ID-2013Z07697-d38e57" text:note-class="footnote"><text:note-citation text:label="1 ">1</text:note-citation><text:note-body><text:p text:style-name="ifm_p_font.normal_size.6.93pt_mt..5mm_indent.-0.1161in_mleft.0.1161in_ifm">De Telegraaf, donderdag 11 april 2013</text:p></text:note-body></text:note>
      </text:p>
      <text:p text:style-name="ifm_p_mt.3.76mm_ifm">Vraag 2</text:p>
      <text:p text:style-name="ifm_p_ifm">Deelt u de mening dat met oog op de volksgezondheid het voorval in Den Haag aanleiding is om andere gemeenten te waarschuwen over eventuele risico’s van hun vuilstortplaatsen? Zo ja, hoe gaat u dit concreet ten uitvoer brengen? Zo nee, waarom niet?</text:p>
      <text:p text:style-name="ifm_p_mt.3.76mm_ifm">Vraag 3</text:p>
      <text:p text:style-name="ifm_p_ifm">Bent u bereid te inventariseren waar in Nederland en in welke gemeenten nog meer verontreinigde vuilstortplaatsen zijn? Kunt u bij deze inventarisatie ook meenemen wat de consequenties hiervan zijn voor de bodem en het grondwater? Zo nee, waarom niet?</text:p>
      <text:p text:style-name="ifm_p_mt.3.76mm_ifm">Vraag 4</text:p>
      <text:p text:style-name="ifm_p_ifm">Deelt u de mening dat het noodzakelijk is om vuilstortplaatsen te verduurzamen? Zo nee waarom, niet?</text:p>
      <text:p text:style-name="ifm_p_mt.3.76mm_ifm">Vraag 5</text:p>
      <text:p text:style-name="ifm_p_ifm">Kunt u met oog op het verduurzamen van stortplaatsen tevens inzicht geven in de voortgang van de uitvoering van de motie-Van Veldhoven waarin de regering wordt verzocht te onderzoeken met welke maatregelen, zoals bijvoorbeeld het aanbrengen van een oxidatielaag, extra methaanuitstoot kosteneffectief kan worden teruggebracht?<text:note text:id="ID-2013Z07697-d38e90" text:note-class="footnote"><text:note-citation text:label="2 ">2</text:note-citation><text:note-body><text:p text:style-name="ifm_p_font.normal_size.6.93pt_mt..5mm_indent.-0.1161in_mleft.0.1161in_ifm">  Kamerstuk 32 127,  154, 31 januari 2012</text:p></text:note-body></text:note> Zo nee, waarom niet?</text:p>
      <text:p text:style-name="ifm_p_mt.3.76mm_ifm">Vraag 6</text:p>
      <text:p text:style-name="ifm_p_ifm">Kunt u aangeven wat de voortgang is van de Greendeal Duurzaam Stortbeheer, die eind 2012 zou moeten zijn afgesloten?<text:note text:id="ID-2013Z07697-d38e105" text:note-class="footnote"><text:note-citation text:label="3 ">3</text:note-citation><text:note-body><text:p text:style-name="ifm_p_font.normal_size.6.93pt_mt..5mm_indent.-0.1161in_mleft.0.1161in_ifm">Atsma zet in op duurzaam stortbeheer, 21 december 2011,</text:p><text:p text:style-name="ifm_p_font.normal_size.6.93pt_indent.-0.1161in_mleft.0.1161in_ifm">
               http://www.rijksoverheid.nl/nieuws/2011/12/21/atsma-zet-in-op-duurzaam-stortbeheer.html
            </text:p></text:note-body></text:note> 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ver vuilstortplaatsen</dc:title>
    <meta:user-defined meta:name="OVERHEIDop.ParlID/DC.identifier">kv-tk-2013Z07697</meta:user-defined>
    <meta:user-defined meta:name="OVERHEIDop.vraagnummer">2013Z076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2-2013</meta:user-defined>
    <meta:user-defined meta:name="DCTERMS.W3CDTF/OVERHEIDop.datumIndiening">2013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vuilstortplaatsen</meta:user-defined>
    <meta:user-defined meta:name="DCTERMS.W3CDTF/DCTERMS.available">2013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6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