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6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621</text:p>
      <text:p text:style-name="ifm_p_font.roman_mt.3.76mm_ifm">Vragen van het lid <text:span text:style-name="ifm_span_font.bold_ifm">Heijnen</text:span> (PvdA) aan de minister van Binnenlandse Zaken en Koninkrijksrelaties over <text:span text:style-name="ifm_span_font.italic_ifm">het bericht «Gemeente mag instellingen geen salarisnorm opleggen»</text:span> (ingezonden 15 april 2013).</text:p>
      <text:p text:style-name="ifm_p_mt.3.76mm_ifm">Vraag 1</text:p>
      <text:p text:style-name="ifm_p_ifm">Kent u het bericht «Gemeente mag instellingen geen salarisnorm opleggen»?<text:note text:id="ID-2013Z07621-d38e57" text:note-class="footnote"><text:note-citation text:label="1 ">1</text:note-citation><text:note-body><text:p text:style-name="ifm_p_font.normal_size.6.93pt_mt..5mm_indent.-0.1161in_mleft.0.1161in_ifm">Binnenlandsbestuur.nl, 9 april 2013</text:p></text:note-body></text:note> Kent u ook de rechterlijke uitspraak die de basis vormt van dit artikel?</text:p>
      <text:p text:style-name="ifm_p_mt.3.76mm_ifm">Vraag 2</text:p>
      <text:p text:style-name="ifm_p_ifm">Hoe verhoudt deze uitspraak zich tot de Wet Normering Topinkomens (WNT) die sinds 1 januari 2013 van kracht is? Valt de betreffende instelling vanaf januari 2013 onder het regime van de WNT en moet deze aldus voldoen aan een inkomensnorm?</text:p>
      <text:p text:style-name="ifm_p_mt.3.76mm_ifm">Vraag 3</text:p>
      <text:p text:style-name="ifm_p_ifm">Of en in hoeverre kunnen bestuursorganen zoals gemeenten aanvullende en verdergaande beperkingen (t.o.v. de WNT) stellen aan de bezoldiging van medewerkers en bestuurders van instellingen waarmee een subsidierelatie bestaat?</text:p>
      <text:p text:style-name="ifm_p_mt.3.76mm_ifm">Vraag 4</text:p>
      <text:p text:style-name="ifm_p_ifm">Hoe beoordeelt u de model-subsidieverordening van de VNG waarin zij manieren belicht waardoor gemeenten topsalarissen bij gesubsidieerde instellingen kunnen tegengaan?</text:p>
      <text:p text:style-name="ifm_p_mt.3.76mm_ifm">Vraag 5</text:p>
      <text:p text:style-name="ifm_p_ifm">Omvat de WNT ook alle functies waarbij sprake is van (gedeeltelijke) bekostiging uit middelen van decentrale bestuurslichamen, zoals gemeenten? Zo nee, welke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emeente mag instellingen geen salarisnorm opleggen’</dc:title>
    <meta:user-defined meta:name="OVERHEIDop.ParlID/DC.identifier">kv-tk-2013Z07621</meta:user-defined>
    <meta:user-defined meta:name="OVERHEIDop.vraagnummer">2013Z07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M.M. Heijnen</meta:user-defined>
    <meta:user-defined meta:name="OVERHEIDop.vergaderjaar">2012-2013</meta:user-defined>
    <meta:user-defined meta:name="DCTERMS.W3CDTF/OVERHEIDop.datumIndiening">2013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 mag instellingen geen salarisnorm opleggen’</meta:user-defined>
    <meta:user-defined meta:name="DCTERMS.W3CDTF/DCTERMS.available">2013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Werk | Arbeidsvoorwaarden</meta:user-defined>
    <meta:user-defined meta:name="OVERHEIDop.versieInformatie"/>
  </office:meta>
</office:document-meta>
</file>