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762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7620</text:p>
      <text:p text:style-name="ifm_p_font.roman_mt.3.76mm_ifm">Vragen van het lid <text:span text:style-name="ifm_span_font.bold_ifm">PiaDijkstra</text:span> (D66) aan de minister van Volksgezondheid, Welzijn en Sport over <text:span text:style-name="ifm_span_font.italic_ifm">het bericht dat de helft van bezoekers aan de eerste hulppost van het Medisch Centrum Haaglanden doorverwezen wordt naar de huisarts</text:span> (ingezonden 15 april 2013).</text:p>
      <text:p text:style-name="ifm_p_mt.3.76mm_ifm">Vraag 1</text:p>
      <text:p text:style-name="ifm_p_ifm">Wat is uw reactie op het bericht «Helft bezoekers eerst hulp door naar de huisarts»?<text:note text:id="ID-2013Z07620-d38e57" text:note-class="footnote"><text:note-citation text:label="1 ">1</text:note-citation><text:note-body><text:p text:style-name="ifm_p_font.normal_size.6.93pt_mt..5mm_indent.-0.1161in_mleft.0.1161in_ifm">«Helft bezoekers eerste hulp door naar de huisarts», AD Haagsche Courant, 30 maart 2013.</text:p></text:note-body></text:note></text:p>
      <text:p text:style-name="ifm_p_mt.3.76mm_ifm">Vraag 2</text:p>
      <text:p text:style-name="ifm_p_ifm">Klopt het dat bij de eerste hulppost van het Medisch Centrum Haaglanden de helft van de mensen die zich uit eigen beweging meldt bij de spoedeisende hulppost kan worden doorverwezen naar de huisartsenpost?</text:p>
      <text:p text:style-name="ifm_p_mt.3.76mm_ifm">Vraag 3</text:p>
      <text:p text:style-name="ifm_p_ifm">Hoeveel ziekenhuizen werken momenteel met een geïntegreerde spoedeisende hulppost (SEH) en huisartsenpost (HAP)? In hoeveel andere ziekenhuizen zijn er initiatieven om een SEH en HAP te integreren?</text:p>
      <text:p text:style-name="ifm_p_mt.3.76mm_ifm">Vraag 4</text:p>
      <text:p text:style-name="ifm_p_ifm">Hoe groot is de kostenbesparing binnen het Medisch Centrum Haaglanden en andere ziekenhuizen dankzij de integratie van de SEH en HAP? Wat zijn de te verwachten kostenbesparingen wanneer ook andere ziekenhuizen die van plan zijn hun SEH en HAP te integreren dit uitvoeren?</text:p>
      <text:p text:style-name="ifm_p_mt.3.76mm_ifm">Vraag 5</text:p>
      <text:p text:style-name="ifm_p_ifm">Op welke wijze stimuleert u initiatieven die de SEH en HAP willen integreren?</text:p>
      <text:p text:style-name="ifm_p_mt.3.76mm_ifm">Vraag 6</text:p>
      <text:p text:style-name="ifm_p_ifm">In hoeverre wordt voor de integratie van de SEH en HAP gebruik gemaakt van de mogelijkheden om experimenten te starten met integrale bekostiging acute zorg, populatiegebonden bekostiging en nieuwe prestaties?</text:p>
      <text:p text:style-name="ifm_p_mt.3.76mm_ifm">Vraag 7</text:p>
      <text:p text:style-name="ifm_p_ifm">In hoeverre sluit het huidige bekostigingssysteem van de SEH en de HAP aan bij de opkomst van geïntegreerde spoedeisende hulp en huisartsenposten? Zijn aanpassingen van het bekostigingssysteem nodig om integratie van de SEH en de HAP te stimuleren?</text:p>
      <text:p text:style-name="ifm_p_mt.3.76mm_ifm">Vraag 8</text:p>
      <text:p text:style-name="ifm_p_ifm">Wat is de stand van zaken bij de uitvoering van het regeerakkoord met betrekking tot de integratie van de SEH en de HAP en de daarbij beoogde systematiek van populatiegebonden bekostig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de helft van bezoekers aan de eerste hulppost van het Medisch Centrum Haaglanden doorverwezen wordt naar de huisarts</dc:title>
    <meta:user-defined meta:name="OVERHEIDop.ParlID/DC.identifier">kv-tk-2013Z07620</meta:user-defined>
    <meta:user-defined meta:name="OVERHEIDop.vraagnummer">2013Z07620</meta:user-defined>
    <meta:user-defined meta:name="OVERHEIDop.KamervraagTypen/DC.type">Schriftelijke vragen</meta:user-defined>
    <meta:user-defined meta:name="OVERHEIDop.Parlementair/DC.type">Kamervragen zonder Antwoord</meta:user-defined>
    <meta:user-defined meta:name="OVERHEIDop.indiener">P.A. (Pia) Dijkstra</meta:user-defined>
    <meta:user-defined meta:name="OVERHEIDop.vergaderjaar">2012-2013</meta:user-defined>
    <meta:user-defined meta:name="DCTERMS.W3CDTF/OVERHEIDop.datumIndiening">2013-04-15</meta:user-defined>
    <meta:user-defined meta:name="OVERHEID.StatenGeneraal/DC.creator">Tweede Kamer der Staten-Generaal</meta:user-defined>
    <dc:language>nl</dc:language>
    <meta:user-defined meta:name="DCTERMS.alternative"/>
    <meta:user-defined meta:name="DC.title">Het bericht dat de helft van bezoekers aan de eerste hulppost van het Medisch Centrum Haaglanden doorverwezen wordt naar de huisarts</meta:user-defined>
    <meta:user-defined meta:name="DCTERMS.W3CDTF/DCTERMS.available">2013-04-15</meta:user-defined>
    <meta:user-defined meta:name="OVERHEIDop.publicationName">Kamervragen zonder antwoord</meta:user-defined>
    <meta:user-defined meta:name="OVERHEID.Organisatietype/OVERHEID.organisationType">staten generaal</meta:user-defined>
    <meta:user-defined meta:name="DCTERMS.W3CDTF/DCTERMS.issued">2013-04-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