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6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618</text:p>
      <text:p text:style-name="ifm_p_font.roman_mt.3.76mm_ifm">Vragen van het lid <text:span text:style-name="ifm_span_font.bold_ifm">Oosenbrug</text:span> (PvdA) aan de minister van Veiligheid en Justitie over <text:span text:style-name="ifm_span_font.italic_ifm">het gebruik van onbemande vliegtuigjes</text:span> (ingezonden 15 april 2013).</text:p>
      <text:p text:style-name="ifm_p_mt.3.76mm_ifm">Vraag 1</text:p>
      <text:p text:style-name="ifm_p_ifm">Kent u het bericht «Snel regels onbemande vluchten»?<text:note text:id="ID-2013Z07618-d38e57" text:note-class="footnote"><text:note-citation text:label="1 ">1</text:note-citation><text:note-body><text:p text:style-name="ifm_p_font.normal_size.6.93pt_mt..5mm_indent.-0.1161in_mleft.0.1161in_ifm">http://nos.nl/artikel/494577-snel-regels-onbemande-vluchten.html</text:p></text:note-body></text:note></text:p>
      <text:p text:style-name="ifm_p_mt.3.76mm_ifm">Vraag 2</text:p>
      <text:p text:style-name="ifm_p_ifm">Wat zijn de geldende regels met betrekking tot de bescherming van de persoonlijke levenssfeer voor met camera’s uitgeruste onbemande vliegtuigjes?</text:p>
      <text:p text:style-name="ifm_p_mt.3.76mm_ifm">Vraag 3</text:p>
      <text:p text:style-name="ifm_p_ifm">Zijn de regels afdoende en handhaafbaar? Zo nee, hoe gaat u hier verbetering in aanbrengen? Zo ja, waar blijkt dat uit?</text:p>
      <text:p text:style-name="ifm_p_mt.3.76mm_ifm">Vraag 4</text:p>
      <text:p text:style-name="ifm_p_ifm">Deelt u de mening van het College Bescherming Persoonsgegevens dat de kans groot is dat deze regels door gebruikers van die vliegtuigjes worden overtreden? Zo ja, heeft u een indruk van de aard en hoeveelheid van deze overtredingen? Zo nee, worden deze regels niet overtreden of heeft geen kennis van dergelijke overtred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gebruik van onbemande vliegtuigjes</dc:title>
    <meta:user-defined meta:name="OVERHEIDop.ParlID/DC.identifier">kv-tk-2013Z07618</meta:user-defined>
    <meta:user-defined meta:name="OVERHEIDop.vraagnummer">2013Z076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F.A. Oosenbrug</meta:user-defined>
    <meta:user-defined meta:name="OVERHEIDop.vergaderjaar">2012-2013</meta:user-defined>
    <meta:user-defined meta:name="DCTERMS.W3CDTF/OVERHEIDop.datumIndiening">2013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onbemande vliegtuigjes</meta:user-defined>
    <meta:user-defined meta:name="DCTERMS.W3CDTF/DCTERMS.available">2013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