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756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7561</text:p>
      <text:p text:style-name="ifm_p_font.roman_mt.3.76mm_ifm">Vragen van het lid <text:span text:style-name="ifm_span_font.bold_ifm">Roemer</text:span> (SP) aan de minister-president over <text:span text:style-name="ifm_span_font.italic_ifm">het sociaal akkoord</text:span> (ingezonden 12 april 2013).</text:p>
      <text:p text:style-name="ifm_p_mt.3.76mm_ifm">Vraag 1</text:p>
      <text:p text:style-name="ifm_p_ifm">Kan de Kamer op basis van het gisteren gesloten sociaal akkoord een actualisatie krijgen van de planningsbrief 2013 van het ministerie van Sociale Zaken en Werkgelegenheid (met daarbij overzicht van wijzigingen van de financiële gevolgen)?<text:note text:id="ID-2013Z07561-d38e57" text:note-class="footnote"><text:note-citation text:label="1 ">1</text:note-citation><text:note-body><text:p text:style-name="ifm_p_font.normal_size.6.93pt_mt..5mm_indent.-0.1161in_mleft.0.1161in_ifm">Planningsbrief 2013 van de minister en staatssecretaris van Sociale Zaken en Werkgelegenheid, 10 januari 2013 (2013Z00289)</text:p></text:note-body></text:note></text:p>
      <text:p text:style-name="ifm_p_mt.3.76mm_ifm">Vraag 2</text:p>
      <text:p text:style-name="ifm_p_ifm">Is de nullijn (in de zorg) nu definitief van tafel? Met andere woorden, wordt het regeerakkoord hierop aangepast?<text:note text:id="ID-2013Z07561-d38e71" text:note-class="footnote"><text:note-citation text:label="2 ">2</text:note-citation><text:note-body><text:p text:style-name="ifm_p_font.normal_size.6.93pt_mt..5mm_indent.-0.1161in_mleft.0.1161in_ifm">Maatregel 4 op pagina 4 van de financiële bijlage bij het RA: 4. Incidentele loonontwikkeling op nul voor de (semi-)collectieve sector. De bijdrage aan de incidentele loonontwikkeling (ILO) in de (semi)collectieve sector in 2016 en 2017 wordt beleidsmatig op nul gesteld.</text:p></text:note-body></text:note></text:p>
      <text:p text:style-name="ifm_p_mt.3.76mm_ifm">Vraag 3</text:p>
      <text:p text:style-name="ifm_p_ifm">In hoeverre zijn de posten die worden genoemd onder A t/m D in bijlage 2 Financieel Kader aanvullend op het regeerakkoord?<text:note text:id="ID-2013Z07561-d38e85" text:note-class="footnote"><text:note-citation text:label="3 ">3</text:note-citation><text:note-body><text:p text:style-name="ifm_p_font.normal_size.6.93pt_mt..5mm_indent.-0.1161in_mleft.0.1161in_ifm">Resultaten sociaal overleg – 11 april 2013</text:p></text:note-body></text:note></text:p>
      <text:p text:style-name="ifm_p_mt.3.76mm_ifm">Vraag 4</text:p>
      <text:p text:style-name="ifm_p_ifm">Kunt u het verschil tussen het sociaal akkoord en regeerakkoord, zoals weergegeven bij G in bijlage 2 Financieel Kader, uitsplitsen per maatregel (nummer)? Kan daarnaast worden aangegeven welke inhoudelijke verschillen er per maatregel zijn ten opzichte van de maatregelen in het regeerakkoord en andere relevante akkoorden?<text:note text:id="ID-2013Z07561-d38e99" text:note-class="footnote"><text:note-citation text:label="4 ">4</text:note-citation><text:note-body><text:p text:style-name="ifm_p_font.normal_size.6.93pt_mt..5mm_indent.-0.1161in_mleft.0.1161in_ifm">Resultaten sociaal overleg – 11 april 2013</text:p></text:note-body></text:note></text:p>
      <text:p text:style-name="ifm_p_mt.3.76mm_ifm">Vraag 5</text:p>
      <text:p text:style-name="ifm_p_ifm">Zal, nu het zogeheten «1 maart pakket» dat zou moeten leiden in 2014 tot een begrotingsakkoord onder de 3% BBP, van tafel is dit dan ook geen onderdeel uitmaken van het stabiliteitsprogramma? Zo ja, zal het stabiliteitsprogramma dan ook geen tekort onder de 3% BBP tonen of bevat het alternatieve maatregelen die daartoe moeten leiden?</text:p>
      <text:p text:style-name="ifm_p_mt.3.76mm_ifm">Vraag 6</text:p>
      <text:p text:style-name="ifm_p_ifm">Bij welke hoogte van de economische groei is het sociaal akkoord afdoende om onder de drie procent begrotingstekort uit te komen in 2014?</text:p>
      <text:p text:style-name="ifm_p_mt.3.76mm_ifm">Vraag 7</text:p>
      <text:p text:style-name="ifm_p_ifm">Welke betekenis heeft het sociaal akkoord voor de investeringen ter waarde van 500 miljoen euro en de koopkrachtcompensatie voor de laagste inkomens ter waarde van 300 miljoen euro, die het kabinet in het aanvullend pakket van 4,3 miljard aan besparingen heeft voorgesteld?</text:p>
      <text:p text:style-name="ifm_p_mt.3.76mm_ifm">Vraag 8</text:p>
      <text:p text:style-name="ifm_p_ifm">In hoeverre bestaat de mogelijkheid dat bezuinigingsmaatregelen die in het aanvullend pakket van 4,3 miljard waren opgenomen, waaronder bijvoorbeeld de nullijn in de zorgsector, de nullijn voor overheidspersoneel en het niet indexeren van de belastingschijven, in een later stadium alsnog worden doorgevoerd?</text:p>
      <text:p text:style-name="ifm_p_mt.3.76mm_ifm">Vraag 9</text:p>
      <text:p text:style-name="ifm_p_ifm">Waarom is er voor gekozen om de financiële onderbouwing niet te laten doorrekenen?</text:p>
      <text:p text:style-name="ifm_p_mt.3.76mm_ifm">Vraag 10</text:p>
      <text:p text:style-name="ifm_p_ifm">Kunt u deze vragen beantwoorden voor het debat over het sociaal akkoord, voorzien op 17 april?</text:p>
      <text:h text:style-name="ifm_p_font.bold_mt.5.08mm_page.keep-with-next_ifm" text:outline-level="2">Toelichting:</text:h>
      <text:p text:style-name="ifm_p_mt.4.23mm_ifm">Deze vragen dienen ter aanvulling op eerdere vragen terzake van de leden Van Haersma Buma (CDA), Pechtold (D66), Slob (ChristenUnie), Van Ojik (GroenLinks) en Van der Staaij (SGP), ingezonden 12 april 2013 (vraagnummer 2013Z0756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sociaal akkoord</dc:title>
    <meta:user-defined meta:name="OVERHEIDop.ParlID/DC.identifier">kv-tk-2013Z07561</meta:user-defined>
    <meta:user-defined meta:name="OVERHEIDop.vraagnummer">2013Z07561</meta:user-defined>
    <meta:user-defined meta:name="OVERHEIDop.KamervraagTypen/DC.type">Schriftelijke vragen</meta:user-defined>
    <meta:user-defined meta:name="OVERHEIDop.Parlementair/DC.type">Kamervragen zonder Antwoord</meta:user-defined>
    <meta:user-defined meta:name="OVERHEIDop.indiener">E.G.M. Roemer</meta:user-defined>
    <meta:user-defined meta:name="OVERHEIDop.vergaderjaar">2012-2013</meta:user-defined>
    <meta:user-defined meta:name="DCTERMS.W3CDTF/OVERHEIDop.datumIndiening">2013-04-12</meta:user-defined>
    <meta:user-defined meta:name="OVERHEID.StatenGeneraal/DC.creator">Tweede Kamer der Staten-Generaal</meta:user-defined>
    <dc:language>nl</dc:language>
    <meta:user-defined meta:name="DCTERMS.alternative"/>
    <meta:user-defined meta:name="DC.title">Het sociaal akkoord</meta:user-defined>
    <meta:user-defined meta:name="DCTERMS.W3CDTF/DCTERMS.available">2013-04-12</meta:user-defined>
    <meta:user-defined meta:name="OVERHEIDop.publicationName">Kamervragen zonder antwoord</meta:user-defined>
    <meta:user-defined meta:name="OVERHEID.Organisatietype/OVERHEID.organisationType">staten generaal</meta:user-defined>
    <meta:user-defined meta:name="DCTERMS.W3CDTF/DCTERMS.issued">2013-04-12</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