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52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525</text:p>
      <text:p text:style-name="ifm_p_font.roman_mt.3.76mm_ifm">Vragen van het lid <text:span text:style-name="ifm_span_font.bold_ifm">Fritsma</text:span> (PVV) aan de minister van Binnenlandse Zaken en Koninkrijksrelaties over <text:span text:style-name="ifm_span_font.italic_ifm">het bericht dat Sint Maarten haar deel van de rekening voor de kustwacht weigert te betalen</text:span> (ingezonden 12 april 2013).</text:p>
      <text:p text:style-name="ifm_p_mt.3.76mm_ifm">Vraag 1</text:p>
      <text:p text:style-name="ifm_p_ifm">Is het waar dat Sint Maarten haar deel van de kustwachtkosten van 1,6 miljoen euro grotendeels weigert te betalen?<text:note text:id="ID-2013Z07525-d38e57" text:note-class="footnote"><text:note-citation text:label="1 ">1</text:note-citation><text:note-body><text:p text:style-name="ifm_p_font.normal_size.6.93pt_mt..5mm_indent.-0.1161in_mleft.0.1161in_ifm">
               http://www.telegraaf.nl/binnenland/21469117/__Corruptie-eiland_nekt_kustwacht__.html
            </text:p></text:note-body></text:note>
      </text:p>
      <text:p text:style-name="ifm_p_mt.3.76mm_ifm">Vraag 2</text:p>
      <text:p text:style-name="ifm_p_ifm">Wat onderneemt u tegen deze wanbetaling? Kunt u garanderen dat de Nederlandse belastingbetaler niet opdraait voor deze nieuwe belediging vanuit het Caribisch  deel van het Koninkrijk?</text:p>
      <text:p text:style-name="ifm_p_mt.3.76mm_ifm">Vraag 3</text:p>
      <text:p text:style-name="ifm_p_ifm">Kunt u er zorg voor dragen dat Nederland zo spoedig mogelijk afscheid neemt van Sint Maarten (en de andere voormalige Nederlandse Antillen)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int Maarten haar deel van de rekening voor de kustwacht weigert te betalen</dc:title>
    <meta:user-defined meta:name="OVERHEIDop.ParlID/DC.identifier">kv-tk-2013Z07525</meta:user-defined>
    <meta:user-defined meta:name="OVERHEIDop.vraagnummer">2013Z075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2-2013</meta:user-defined>
    <meta:user-defined meta:name="DCTERMS.W3CDTF/OVERHEIDop.datumIndiening">2013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int Maarten haar deel van de rekening voor de kustwacht weigert te betalen</meta:user-defined>
    <meta:user-defined meta:name="DCTERMS.W3CDTF/DCTERMS.available">2013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2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