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23</text:p>
      <text:p text:style-name="ifm_p_font.roman_mt.3.76mm_ifm">Vragen van het lid <text:span text:style-name="ifm_span_font.bold_ifm">Gesthuizen</text:span> (SP) aan de staatssecretaris van Veiligheid en Justitie over <text:span text:style-name="ifm_span_font.italic_ifm">het bericht dat een Syrische familie wordt uitgezet naar Polen</text:span> (ingezonden 12 april 2013).</text:p>
      <text:p text:style-name="ifm_p_mt.3.76mm_ifm">Vraag 1</text:p>
      <text:p text:style-name="ifm_p_ifm">Wat is uw reactie op de uitzending over de voorgenomen uitzetting van een Syrische familie naar Polen?<text:note text:id="ID-2013Z07523-d38e57" text:note-class="footnote"><text:note-citation text:label="1 ">1</text:note-citation><text:note-body><text:p text:style-name="ifm_p_font.normal_size.6.93pt_mt..5mm_indent.-0.1161in_mleft.0.1161in_ifm">http://www.eo.nl/tv/devijfdedag/artikel-detail/regel-1-en-regel-2</text:p></text:note-body></text:note></text:p>
      <text:p text:style-name="ifm_p_mt.3.76mm_ifm">Vraag 2</text:p>
      <text:p text:style-name="ifm_p_ifm">Wat is de status van de Nederlandse asielaanvraag van deze Syrische familie?</text:p>
      <text:p text:style-name="ifm_p_mt.3.76mm_ifm">Vraag 3</text:p>
      <text:p text:style-name="ifm_p_ifm">Bent u bekend met de klachten die er zijn over het opvangregime in Polen en de onmenselijke en vernederende manier waarop vreemdelingen daar worden behandeld?<text:note text:id="ID-2013Z07523-d38e77" text:note-class="footnote"><text:note-citation text:label="2 ">2</text:note-citation><text:note-body><text:p text:style-name="ifm_p_font.normal_size.6.93pt_mt..5mm_indent.-0.1161in_mleft.0.1161in_ifm">http://static.eo.nl/fileadmin/bestanden/devijfdedag/Migration_is_not_a_crime.pdf &amp; http://www.presseurop.eu/nl/content/article/466651-gedublineerde-asielzoekers</text:p></text:note-body></text:note> Wat is uw reactie op deze uitspraken en bevindingen? Wordt deze informatie betrokken bij het besluit of een Dublinclaim zal worden ingediend bij Polen? Zo nee, waarom niet?</text:p>
      <text:p text:style-name="ifm_p_mt.3.76mm_ifm">Vraag 4</text:p>
      <text:p text:style-name="ifm_p_ifm">Deelt u de mening dat de inbewaringstelling van een gezin met minderjarige kinderen dat een asielaanvraag heeft ingediend in strijd is met in ieder geval de artikelen 15 tot en met 17 van de Terugkeerrichtlijn? Zo nee, waarom niet? Zo ja, wordt dit meegenomen in het oordeel of deze familie wordt teruggestuurd naar Polen? Gaat u hierover in gesprek met Polen?</text:p>
      <text:p text:style-name="ifm_p_mt.3.76mm_ifm">Vraag 5</text:p>
      <text:p text:style-name="ifm_p_ifm">Bent u bekend met de uitspraak van het Hof van Justitie dat overdrachten op grond van Verordening Dublin II niet mogen plaatsvinden wanneer (in dit geval) Nederland niet onkundig is van het feit dat door fundamentele tekortkomingen in de asielprocedure en opvangvoorzieningen asielzoekers in (in dit geval) Polen een reëel risico lopen op onmenselijke of vernederende behandelingen? Hoe wordt dit uitgangspunt meegenomen in het Nederlandse asielbeleid en dan vooral bij de beoordeling of sprake is van Dublin II-situatie?<text:note text:id="ID-2013Z07523-d38e99" text:note-class="footnote"><text:note-citation text:label="3 ">3</text:note-citation><text:note-body><text:p text:style-name="ifm_p_font.normal_size.6.93pt_mt..5mm_indent.-0.1161in_mleft.0.1161in_ifm">http://curia.europa.eu/juris/document/document.jsf;jsessionid=9ea7d0f130d500dea1822cb2478a8fe5845542a952c3.e34KaxiLc3eQc40LaxqMbN4OahaOe0?text=&amp;docid=117187&amp;pageIndex=0&amp;doclang=NL&amp;mode=lst&amp;dir=&amp;occ=first&amp;part=1&amp;cid=610918</text:p></text:note-body></text:note></text:p>
      <text:p text:style-name="ifm_p_mt.3.76mm_ifm">Vraag 6</text:p>
      <text:p text:style-name="ifm_p_ifm">Op welke wijze is onderzocht of de familie een zorgvuldige asielprocedure heeft kunnen starten in Polen? In hoeverre worden klachten van asielzoekers over mensenrechtenschendingen en slechte medische zorg in het eerste land van binnenkomst meegenomen in de afweging om hen daarnaar terug te sturen?</text:p>
      <text:p text:style-name="ifm_p_mt.3.76mm_ifm">Vraag 7</text:p>
      <text:p text:style-name="ifm_p_ifm">Erkent u dat de verschillen tussen landen en hun asielprocedures en opvangvoorzieningen nu niet opgelost kunnen worden door het Gemeenschappelijk Europees Asielstelsel? Erkent u dat hierdoor vluchtelingen de kans lopen de dupe te worden van het interstatelijk vertrouwensbeginsel, omdat zij nog steeds het risico lopen om alsnog blootgesteld te worden aan onmenselijke of vernederende behandelingen? Zo ja, hoe gaat u dit voorkomen? Zo nee, waarom niet?</text:p>
      <text:p text:style-name="ifm_p_mt.3.76mm_ifm">Vraag 8</text:p>
      <text:p text:style-name="ifm_p_ifm">Bent u tot slot bereid de zaak van deze Syrische familie te her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Syrische familie wordt uitgezet naar Polen</dc:title>
    <meta:user-defined meta:name="OVERHEIDop.ParlID/DC.identifier">kv-tk-2013Z07523</meta:user-defined>
    <meta:user-defined meta:name="OVERHEIDop.vraagnummer">2013Z0752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bericht dat een Syrische familie wordt uitgezet naar Polen</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