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22</text:p>
      <text:p text:style-name="ifm_p_font.roman_mt.3.76mm_ifm">Vragen van het lid <text:span text:style-name="ifm_span_font.bold_ifm">Bruins Slot</text:span> (CDA) aan de minister van Volksgezondheid, Welzijn en Sport over <text:span text:style-name="ifm_span_font.italic_ifm">het artikel «Toezichthouder zorg is mislukt»</text:span> (ingezonden 12 april 2013).</text:p>
      <text:p text:style-name="ifm_p_mt.3.76mm_ifm">Vraag 1</text:p>
      <text:p text:style-name="ifm_p_ifm">Bent u bekend met het artikel over het proefschrift van Marc Wiggers, «De NMa en de NZa in de curatieve zorgsector»?<text:note text:id="noot1" text:note-class="footnote"><text:note-citation text:label="1 ">1</text:note-citation><text:note-body><text:p text:style-name="ifm_p_font.normal_size.6.93pt_mt..5mm_indent.-0.1161in_mleft.0.1161in_ifm">NRC van 5 april 2013</text:p></text:note-body></text:note></text:p>
      <text:p text:style-name="ifm_p_mt.3.76mm_ifm">Vraag 2</text:p>
      <text:p text:style-name="ifm_p_ifm">Is het correct dat de Nederlandse Zorgautoriteit (NZa) slechts drie keer daadwerkelijk heeft ingegrepen in de curatieve sector op grond van haar Aanmerkelijke Marktmacht (AMM-) en artikel 45 Wmg-bevoegdheden(Wet marktordening gezondheidszorg (Wmg)in de periode 2006–2012?</text:p>
      <text:p text:style-name="ifm_p_mt.3.76mm_ifm">Vraag 3</text:p>
      <text:p text:style-name="ifm_p_ifm">Is het waar dat de Nederlandse Mededingingsautoriteit (NMa) in deze drie gevallen ook had kunnen optreden?</text:p>
      <text:p text:style-name="ifm_p_mt.3.76mm_ifm">Vraag 4</text:p>
      <text:p text:style-name="ifm_p_ifm">Deelt u de visie van de heer Wiggers dat bij (de toepassing van) de AMM- en artikel 45 Wmg-bevoegdheden van de NZa risico's op strijd met het Europees mededingingsrecht bestaan (al dan niet bij de samenloop van de bevoegdheden van de NZa en de NMa)?</text:p>
      <text:p text:style-name="ifm_p_mt.3.76mm_ifm">Vraag 5</text:p>
      <text:p text:style-name="ifm_p_ifm">Bent u ervan op de hoogte dat de mededingingsbevoegdheden van de NZa zeer ingrijpend werden geacht bij de oprichting van de NZa? Wat is nu uw visie op het nut en de noodzaak van de mededingingsbevoegdheden van de NZa, mede in het licht van het proefschrift van de heer Wiggers?</text:p>
      <text:p text:style-name="ifm_p_mt.3.76mm_ifm">Vraag 6</text:p>
      <text:p text:style-name="ifm_p_ifm">Wat vindt u van de suggestie van de heer Wiggers dat tijdens de tweede evaluatie van de Wmg zal moeten worden bezien of de NZa (ten dele) zal worden geïntegreerd in de Autoriteit Consument &amp; Markt (ACM)?</text:p>
      <text:p text:style-name="ifm_p_mt.3.76mm_ifm">Vraag 7</text:p>
      <text:p text:style-name="ifm_p_ifm">Heeft u kennisgenomen van het feit dat de NMa door de rechtbank Rotterdam in praktisch alle «zorgboetezaken» in het ongelijk is gesteld? Klopt het dat de zorginstellingen blijven «zitten» met de kosten en niet gecompenseerd worden? Heeft dit tot gevolg gehad dat dit premiegeld niet aan patiëntenzorg best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Toezichthouder zorg is mislukt”</dc:title>
    <meta:user-defined meta:name="OVERHEIDop.ParlID/DC.identifier">kv-tk-2013Z07522</meta:user-defined>
    <meta:user-defined meta:name="OVERHEIDop.vraagnummer">2013Z0752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artikel “Toezichthouder zorg is mislukt”</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