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21</text:p>
      <text:p text:style-name="ifm_p_font.roman_mt.3.76mm_ifm">Vragen van het lid <text:span text:style-name="ifm_span_font.bold_ifm">Gesthuizen</text:span> (SP) aan de minister van Economische Zaken over <text:span text:style-name="ifm_span_font.italic_ifm">de vrijheid van telecombedrijven bij het aanbieden en in rekening brengen van mobiel dataverkeer</text:span> (ingezonden 12 april 2013).</text:p>
      <text:p text:style-name="ifm_p_mt.3.76mm_ifm">Vraag 1</text:p>
      <text:p text:style-name="ifm_p_ifm">Wat is uw reactie op de uitzending van het VARA-programma Kanniewaarzijn waarin wordt bericht dat door het ontbreken van wetgeving telecomaanbieders van mobiel dataverkeer consumenten op onevenredig hoge kosten kunnen jagen?<text:note text:id="ID-2013Z07521-d38e57" text:note-class="footnote"><text:note-citation text:label="1 ">1</text:note-citation><text:note-body><text:p text:style-name="ifm_p_font.normal_size.6.93pt_mt..5mm_indent.-0.1161in_mleft.0.1161in_ifm">«Kanniewaarzijn», VARA, 29 maart 2013</text:p></text:note-body></text:note></text:p>
      <text:p text:style-name="ifm_p_mt.3.76mm_ifm">Vraag 2</text:p>
      <text:p text:style-name="ifm_p_ifm">Bent u van mening dat het zeer onwenselijk is dat consumenten geen enkele bescherming genieten tegen ongemerkt internetgebruik met torenhoge rekeningen tot gevolg?</text:p>
      <text:p text:style-name="ifm_p_mt.3.76mm_ifm">Vraag 3</text:p>
      <text:p text:style-name="ifm_p_ifm">Vindt u het fatsoenlijk en gewenst dat telecombedrijven het mobiel dataverkeer, dat buiten de bundel van het abonnement valt, 8600% duurder in rekening brengt bij de consument, zoals het voorbeeld in de televisie-uitzending laat zien?</text:p>
      <text:p text:style-name="ifm_p_mt.3.76mm_ifm">Vraag 4</text:p>
      <text:p text:style-name="ifm_p_ifm">Hoe kan het dat mensen die de provider hebben gevraagd data te blokkeren toch geconfronteerd worden met kosten?</text:p>
      <text:p text:style-name="ifm_p_mt.3.76mm_ifm">Vraag 5</text:p>
      <text:p text:style-name="ifm_p_ifm">Wat vindt u ervan dat klanten zelfs in dit soort uitzonderlijke gevallen, vanwege het door hun providers opgevoerde «recht op privacy», geen inzage kunnen krijgen in hun dataverkeer?</text:p>
      <text:p text:style-name="ifm_p_mt.3.76mm_ifm">Vraag 6</text:p>
      <text:p text:style-name="ifm_p_ifm">Bent u bekend met de reactie van uw voorganger, de toenmalige minister Verhagen, op de uitzending van Tros Radar<text:note text:id="ID-2013Z07521-d38e96" text:note-class="footnote"><text:note-citation text:label="2 ">2</text:note-citation><text:note-body><text:p text:style-name="ifm_p_font.normal_size.6.93pt_mt..5mm_indent.-0.1161in_mleft.0.1161in_ifm">«Tros Radar», Tros, 5 september 2011</text:p></text:note-body></text:note> waarin hij verklaart dat de verantwoordelijkheid bij de aanbieders ligt en dat deze aanbieders bezig zijn met verschillende initiatieven om consumenten beter te informeren? Deelt u deze mening en vindt u dat de initiatieven van de aanbieders geleid hebben tot het gewenste resultaat?</text:p>
      <text:p text:style-name="ifm_p_mt.3.76mm_ifm">Vraag 7</text:p>
      <text:p text:style-name="ifm_p_ifm">Deelt u de mening dat er behoefte is aan ten eerste een verplichting voor telecombedrijven om klanten te waarschuwen als er teveel dataverbruik is en ten tweede aan een optie voor consumenten om bij het afsluiten van contracten de mogelijkheid te hebben om bij overschrijding van de bundel het dataverbruik te laten blokkeren zoals de Europese regelgeving omtrent roaming? Zo ja, op welke wijze gaat u deze oplossingen in wet- en regelgeving ver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rijheid van telecombedrijven bij het aanbieden en in rekening brengen van mobiel dataverkeer</dc:title>
    <meta:user-defined meta:name="OVERHEIDop.ParlID/DC.identifier">kv-tk-2013Z07521</meta:user-defined>
    <meta:user-defined meta:name="OVERHEIDop.vraagnummer">2013Z075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vrijheid van telecombedrijven bij het aanbieden en in rekening brengen van mobiel dataverkeer</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