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75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7507</text:p>
      <text:p text:style-name="ifm_p_font.roman_mt.3.76mm_ifm">Vragen van het lid <text:span text:style-name="ifm_span_font.bold_ifm">Rog</text:span> (CDA) aan de staatssecretaris van Onderwijs, Cultuur en Wetenschap over <text:span text:style-name="ifm_span_font.italic_ifm">trauma's in de schoolbank</text:span> (ingezonden 12 april 2013).</text:p>
      <text:p text:style-name="ifm_p_mt.3.76mm_ifm">Vraag 1</text:p>
      <text:p text:style-name="ifm_p_ifm">Bent u bekend met de radio-uitzending «Trauma’s in de schoolbank»?<text:note text:id="ID-2013Z07507-d38e57" text:note-class="footnote"><text:note-citation text:label="1 ">1</text:note-citation><text:note-body><text:p text:style-name="ifm_p_font.normal_size.6.93pt_mt..5mm_indent.-0.1161in_mleft.0.1161in_ifm">EO Radio, Dit is de dag d.d. 9 april 2013</text:p></text:note-body></text:note></text:p>
      <text:p text:style-name="ifm_p_mt.3.76mm_ifm">Vraag 2</text:p>
      <text:p text:style-name="ifm_p_ifm">Deelt u de mening dat deze kinderen – die veelal getraumatiseerd zijn door hun ervaringen gecombineerd met de onzekerheid over een eventuele uitzetting – meer ondersteuning behoeven dan normale kinderen? Zo nee, waarom niet? Bent u van mening dat zolang deze kinderen in Nederland verblijven zij recht hebben op goed onderwijs dat is aangepast aan hun specifieke behoeftes?</text:p>
      <text:p text:style-name="ifm_p_mt.3.76mm_ifm">Vraag 3</text:p>
      <text:p text:style-name="ifm_p_ifm">Deelt u de mening dat het vanwege de bijzondere omstandigheden van deze kinderen en de niveauverschillen tussen de kinderen niet mogelijk is om deze kinderen te plaatsen in een gemiddelde groepsgrootte van 24 kinderen, maar dat zij in een veel kleinere groep van 10–12 leerlingen zouden moeten zitten? Zo ja, waarom worden deze scholen dan toch bekostigd als waren het normale scholen met een normale leerlingenpopulatie? Zo nee, waarom niet?</text:p>
      <text:p text:style-name="ifm_p_mt.3.76mm_ifm">Vraag 4</text:p>
      <text:p text:style-name="ifm_p_ifm">Wat is de reden dat noodzakelijke ondersteuning voor deze scholen en kinderen, zoals bijvoorbeeld speltherapeuten en schoolmaatschappelijk werk, niet structureel worden bekostigd door het ministerie van Onderwijs, Cultuur en Wetenschap of de desbetreffende gemeenten?</text:p>
      <text:p text:style-name="ifm_p_mt.3.76mm_ifm">Vraag 5</text:p>
      <text:p text:style-name="ifm_p_ifm">Is het mogelijk om deze scholen een cluster 4 bekostiging te geven, ook al hebben deze kinderen geen gedragsstoornis maar een trauma dat bepaald gedrag veroorzaakt?</text:p>
      <text:p text:style-name="ifm_p_mt.3.76mm_ifm">Vraag 6</text:p>
      <text:p text:style-name="ifm_p_ifm">Indien een cluster 4 bekostiging niet mogelijk is, is het dan mogelijk deze scholen expertisebekostiging toe te kennen op basis van de door hun opgedane kennis en ervaring, zoals sommige scholen in cluster 3, bijvoorbeeld de epilepsiescholen, expertisebekostiging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Trauma's in de schoolbank</dc:title>
    <meta:user-defined meta:name="OVERHEIDop.ParlID/DC.identifier">kv-tk-2013Z07507</meta:user-defined>
    <meta:user-defined meta:name="OVERHEIDop.vraagnummer">2013Z07507</meta:user-defined>
    <meta:user-defined meta:name="OVERHEIDop.KamervraagTypen/DC.type">Schriftelijke vragen</meta:user-defined>
    <meta:user-defined meta:name="OVERHEIDop.Parlementair/DC.type">Kamervragen zonder Antwoord</meta:user-defined>
    <meta:user-defined meta:name="OVERHEIDop.indiener">M.R.J. Rog</meta:user-defined>
    <meta:user-defined meta:name="OVERHEIDop.vergaderjaar">2012-2013</meta:user-defined>
    <meta:user-defined meta:name="DCTERMS.W3CDTF/OVERHEIDop.datumIndiening">2013-04-12</meta:user-defined>
    <meta:user-defined meta:name="OVERHEID.StatenGeneraal/DC.creator">Tweede Kamer der Staten-Generaal</meta:user-defined>
    <dc:language>nl</dc:language>
    <meta:user-defined meta:name="DCTERMS.alternative"/>
    <meta:user-defined meta:name="DC.title">Trauma's in de schoolbank</meta:user-defined>
    <meta:user-defined meta:name="DCTERMS.W3CDTF/DCTERMS.available">2013-04-12</meta:user-defined>
    <meta:user-defined meta:name="OVERHEIDop.publicationName">Kamervragen zonder antwoord</meta:user-defined>
    <meta:user-defined meta:name="OVERHEID.Organisatietype/OVERHEID.organisationType">staten generaal</meta:user-defined>
    <meta:user-defined meta:name="DCTERMS.W3CDTF/DCTERMS.issued">2013-04-12</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Migratie en integratie | Immigratie</meta:user-defined>
    <meta:user-defined meta:name="OVERHEIDop.versieInformatie"/>
  </office:meta>
</office:document-meta>
</file>