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05</text:p>
      <text:p text:style-name="ifm_p_font.roman_mt.3.76mm_ifm">Vragen van de leden <text:span text:style-name="ifm_span_font.bold_ifm">Wilders</text:span> en <text:span text:style-name="ifm_span_font.bold_ifm">Tony vanDijck</text:span> (beiden PVV) aan de minister-president en de minister van Financiën over <text:span text:style-name="ifm_span_font.italic_ifm">het feit dat een huishouden in Cyprus gemiddeld vier keer meer vermogen heeft dan een Nederlands huishouden</text:span> (ingezonden 12 april 2013).</text:p>
      <text:p text:style-name="ifm_p_mt.3.76mm_ifm">Vraag 1</text:p>
      <text:p text:style-name="ifm_p_ifm">Heeft u kennisgenomen van het onderzoek «The Eurosystem Household Finance &amp; Consumption Survey» van de ECB?<text:note text:id="ID-2013Z07505-d38e60" text:note-class="footnote"><text:note-citation text:label="1 ">1</text:note-citation><text:note-body><text:p text:style-name="ifm_p_font.normal_size.6.93pt_mt..5mm_indent.-0.1161in_mleft.0.1161in_ifm">http://www.ecb.int/pub/scientific/stats/html/index.en.html</text:p></text:note-body></text:note></text:p>
      <text:p text:style-name="ifm_p_mt.3.76mm_ifm">Vraag 2</text:p>
      <text:p text:style-name="ifm_p_ifm">Is het u bekend dat een Cypriotisch huishouden een gemiddeld vermogen heeft van maar liefst 670.000 euro, bijna vier keer meer dan een Nederlands huishouden?</text:p>
      <text:p text:style-name="ifm_p_mt.3.76mm_ifm">Vraag 3</text:p>
      <text:p text:style-name="ifm_p_ifm">Vindt u het niet volslagen idioot dat Nederland bijna 600 miljoen euro gaat bijdragen aan noodsteun aan Cyprus, terwijl een Cypriotisch huishouden gemiddeld een half miljoen euro meer bezit dan een Nederlands huishouden? Zo neen, waarom niet?</text:p>
      <text:p text:style-name="ifm_p_mt.3.76mm_ifm">Vraag 4</text:p>
      <text:p text:style-name="ifm_p_ifm">Bent u bereid de toezegging om Cyprus noodhulp te geven ongedaan te maken aangezien de Nederlandse huishoudens het geld harder nodig hebben? Zo neen, waarom niet?</text:p>
      <text:p text:style-name="ifm_p_mt.3.76mm_ifm">Vraag 5</text:p>
      <text:p text:style-name="ifm_p_ifm">Kunt u deze vragen beantwoorden vóór dinsdag 16 april 2013 te 12: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eit dat een huishouden in Cyprus gemiddeld 4x meer vermogen heeft dan een Nederlands huishouden</dc:title>
    <meta:user-defined meta:name="OVERHEIDop.ParlID/DC.identifier">kv-tk-2013Z07505</meta:user-defined>
    <meta:user-defined meta:name="OVERHEIDop.vraagnummer">2013Z07505</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indiener">G. Wilders</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Het feit dat een huishouden in Cyprus gemiddeld 4x meer vermogen heeft dan een Nederlands huishouden</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