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04</text:p>
      <text:p text:style-name="ifm_p_font.roman_mt.3.76mm_ifm">Vragen van het lid <text:span text:style-name="ifm_span_font.bold_ifm">Geurts</text:span> (CDA) aan de staatssecretaris van Economische Zaken over <text:span text:style-name="ifm_span_font.italic_ifm">het bericht «Boetes monsterhoeveelheden; reacties fabrikanten en CUMELA»</text:span> (ingezonden 12 april 2013).</text:p>
      <text:p text:style-name="ifm_p_mt.3.76mm_ifm">Vraag 1</text:p>
      <text:p text:style-name="ifm_p_ifm">Bent u bekend met het bericht «Boetes monsterhoeveelheden; reacties fabrikanten en CUMELA»?<text:note text:id="ID-2013Z07504-d38e57" text:note-class="footnote"><text:note-citation text:label="1 ">1</text:note-citation><text:note-body><text:p text:style-name="ifm_p_font.normal_size.6.93pt_mt..5mm_indent.-0.1161in_mleft.0.1161in_ifm">http://www.cumela.nl/actueel/nieuws/boetes-monsterhoeveelheden-reacties-fabrikanten-en-cumela</text:p></text:note-body></text:note></text:p>
      <text:p text:style-name="ifm_p_mt.3.76mm_ifm">Vraag 2</text:p>
      <text:p text:style-name="ifm_p_ifm">Kunt u aangeven of het al bekend was bij de goedkeuring van de mestbemonsteringsapparatuur dat er omstandigheden zouden kunnen zijn waarbij er niet voldoende mestmonsterhoeveelheid in de monsterverpakking terecht kwam? Zo ja, in welke omstandigheden?</text:p>
      <text:p text:style-name="ifm_p_mt.3.76mm_ifm">Vraag 3</text:p>
      <text:p text:style-name="ifm_p_ifm">Bent u bereid de wetenschappelijke rapportages van WUR/ASG (voormalig IMAG-DLO) die gebruikt zijn bij de goedkeuring van de mestbemonsteringsapparatuur aan de Kamer zenden?</text:p>
      <text:p text:style-name="ifm_p_mt.3.76mm_ifm">Vraag 4</text:p>
      <text:p text:style-name="ifm_p_ifm">Is de vereiste nauwkeurigheid van de weging van mestmonsters bij het laboratorium vastgelegd in voorschriften voor de laboratoria? Zo nee, waarom niet? Zo ja, kunt u deze voorschriften aan de Kamer zenden?</text:p>
      <text:p text:style-name="ifm_p_mt.3.76mm_ifm">Vraag 5</text:p>
      <text:p text:style-name="ifm_p_ifm">Wordt het soortelijk gewicht van de mestmonsters vastgesteld? Zo nee, waarom niet?</text:p>
      <text:p text:style-name="ifm_p_mt.3.76mm_ifm">Vraag 6</text:p>
      <text:p text:style-name="ifm_p_ifm">Kunt u aangeven of er op gewicht of volume handhavin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oetes monsterhoeveelheden; reacties fabrikanten en CUMELA”</dc:title>
    <meta:user-defined meta:name="OVERHEIDop.ParlID/DC.identifier">kv-tk-2013Z07504</meta:user-defined>
    <meta:user-defined meta:name="OVERHEIDop.vraagnummer">2013Z07504</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Het bericht “Boetes monsterhoeveelheden; reacties fabrikanten en CUMELA”</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