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750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7503</text:p>
      <text:p text:style-name="ifm_p_font.roman_mt.3.76mm_ifm">Vragen van de leden <text:span text:style-name="ifm_span_font.bold_ifm">Van Tongeren</text:span> (GroenLinks) en <text:span text:style-name="ifm_span_font.bold_ifm">PaulusJansen</text:span> (SP) aan de staatssecretaris van Financiën en de minister van Economische Zaken over <text:span text:style-name="ifm_span_font.italic_ifm">een belastingaanslag over wateronttrekking ten behoeve van een installatie voor warmte-koudeopslag</text:span> (ingezonden 12 april 2013).</text:p>
      <text:p text:style-name="ifm_p_mt.3.76mm_ifm">Vraag 1</text:p>
      <text:p text:style-name="ifm_p_ifm">Was een installatie voor warmte-koudeopslag (WKO), waarbij ten behoeve van gebouwverwarming en -koeling water aan de ondergrond onttrokken wordt, terwijl tegelijkertijd op korte afstand een gelijke hoeveelheid water geïnjecteerd wordt, belastingplichtig op grond van de Wet belastingen op milieugrondslag (Wbm)?</text:p>
      <text:p text:style-name="ifm_p_mt.3.76mm_ifm">Vraag 2</text:p>
      <text:p text:style-name="ifm_p_ifm">Zo ja, was dit expliciet de bedoeling van de wetgever of is het een interpretatie van de belastinginspecteur? Wat is de ratio om een belasting op te leggen voor grondwateronttrekking terwijl er feitelijk sprake is van een gesloten grondwaterbalans?</text:p>
      <text:p text:style-name="ifm_p_mt.3.76mm_ifm">Vraag 3</text:p>
      <text:p text:style-name="ifm_p_ifm">Zo nee, hoe is het mogelijk dat nietsvermoedende bewoners van 21 ecowoningen met WKO-installatie in Etten-Leur, 9 jaar na oplevering van hun woning, een aanslag op grond van de Wbm ontvangen? Bent u bereid om een instructie te doen uitgaan dat deze interpretatie van de wet niet juist is?</text:p>
      <text:p text:style-name="ifm_p_mt.3.76mm_ifm">Vraag 4</text:p>
      <text:p text:style-name="ifm_p_ifm">Kan een overzicht worden gegeven van de benodigde vergunningen en de fiscale aspecten van een WKO-installatie met ingang van 1 januari 2013?</text:p>
      <text:p text:style-name="ifm_p_mt.3.76mm_ifm">Vraag 5</text:p>
      <text:p text:style-name="ifm_p_ifm">Is de casus Etten-Leur aanleiding voor vereenvoudiging c.q. verduidelijking van de regelgeving? Kunt u uw antwoord motiveren?</text:p>
      <text:p text:style-name="ifm_p_mt.3.76mm_ifm">Vraag 6</text:p>
      <text:p text:style-name="ifm_p_ifm">Kunt u deze vragen beantwoorden voor 17 april 201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Een belastingaanslag over wateronttrekking ten behoeve van een installatie voor warmte-koudeopslag</dc:title>
    <meta:user-defined meta:name="OVERHEIDop.ParlID/DC.identifier">kv-tk-2013Z07503</meta:user-defined>
    <meta:user-defined meta:name="OVERHEIDop.vraagnummer">2013Z07503</meta:user-defined>
    <meta:user-defined meta:name="OVERHEIDop.KamervraagTypen/DC.type">Schriftelijke vragen</meta:user-defined>
    <meta:user-defined meta:name="OVERHEIDop.Parlementair/DC.type">Kamervragen zonder Antwoord</meta:user-defined>
    <meta:user-defined meta:name="OVERHEIDop.indiener">P.F.C. (Paulus) Jansen</meta:user-defined>
    <meta:user-defined meta:name="OVERHEIDop.indiener">L. van Tongeren</meta:user-defined>
    <meta:user-defined meta:name="OVERHEIDop.vergaderjaar">2012-2013</meta:user-defined>
    <meta:user-defined meta:name="DCTERMS.W3CDTF/OVERHEIDop.datumIndiening">2013-04-12</meta:user-defined>
    <meta:user-defined meta:name="OVERHEID.StatenGeneraal/DC.creator">Tweede Kamer der Staten-Generaal</meta:user-defined>
    <dc:language>nl</dc:language>
    <meta:user-defined meta:name="DCTERMS.alternative"/>
    <meta:user-defined meta:name="DC.title">Een belastingaanslag over wateronttrekking ten behoeve van een installatie voor warmte-koudeopslag</meta:user-defined>
    <meta:user-defined meta:name="DCTERMS.W3CDTF/DCTERMS.available">2013-04-12</meta:user-defined>
    <meta:user-defined meta:name="OVERHEIDop.publicationName">Kamervragen zonder antwoord</meta:user-defined>
    <meta:user-defined meta:name="OVERHEID.Organisatietype/OVERHEID.organisationType">staten generaal</meta:user-defined>
    <meta:user-defined meta:name="DCTERMS.W3CDTF/DCTERMS.issued">2013-04-1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