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1</text:p>
      <text:p text:style-name="ifm_p_font.roman_mt.3.76mm_ifm">Vragen van de leden <text:span text:style-name="ifm_span_font.bold_ifm">Verhoeven</text:span> en <text:span text:style-name="ifm_span_font.bold_ifm">Schouw</text:span> (beiden D66) aan de ministers van Economische Zaken en van Veiligheid en Justitie over <text:span text:style-name="ifm_span_font.italic_ifm">de privacyvoorwaarden bij apps en ander mobiel telefoongebruik</text:span> (ingezonden 12 april 2013).</text:p>
      <text:p text:style-name="ifm_p_mt.3.76mm_ifm">Vraag 1</text:p>
      <text:p text:style-name="ifm_p_ifm">Heeft u kennisgenomen van de aflevering van Nieuwsuur op donderdag 14 maart 2013 over de privacyvoorwaarden bij apps?<text:note text:id="ID-2013Z07501-d38e60" text:note-class="footnote"><text:note-citation text:label="1 ">1</text:note-citation><text:note-body><text:p text:style-name="ifm_p_font.normal_size.6.93pt_mt..5mm_indent.-0.1161in_mleft.0.1161in_ifm">http://nieuwsuur.nl/video/484775-whatsapp-weet-alles-van-je.html</text:p></text:note-body></text:note></text:p>
      <text:p text:style-name="ifm_p_mt.3.76mm_ifm">Vraag 2</text:p>
      <text:p text:style-name="ifm_p_ifm">Deelt u de conclusie van dit item dat bedrijven hun voorwaarden bewust zo gecompliceerd maken dat gebruikers ze nooit zullen lezen?</text:p>
      <text:p text:style-name="ifm_p_mt.3.76mm_ifm">Vraag 3</text:p>
      <text:p text:style-name="ifm_p_ifm">Wat betekent dit volgens u voor de gemaakte keuze van de consument die met deze voorwaarden instemt? Is hier sprake van een vrije keuze zoals gesteld in privacywetgeving?</text:p>
      <text:p text:style-name="ifm_p_mt.3.76mm_ifm">Vraag 4</text:p>
      <text:p text:style-name="ifm_p_ifm">Kunt u specifiek ingaan op de gebruiksvoorwaarden van Apple waarmee je per definitie moet instemmen na aankoop van een iPhone om van relevante applicaties gebruik te kunnen maken? Is hier sprake van vrije keuze zoals gesteld in privacywetgeving?</text:p>
      <text:p text:style-name="ifm_p_mt.3.76mm_ifm">Vraag 5</text:p>
      <text:p text:style-name="ifm_p_ifm">Heeft u tevens kennisgenomen van het artikel Unique in the Crowd: The privacy bounds of human mobility?<text:note text:id="ID-2013Z07501-d38e93" text:note-class="footnote"><text:note-citation text:label="2 ">2</text:note-citation><text:note-body><text:p text:style-name="ifm_p_font.normal_size.6.93pt_mt..5mm_indent.-0.1161in_mleft.0.1161in_ifm">http://www.nature.com/srep/2013/130325/srep01376/full/srep01376.html</text:p></text:note-body></text:note></text:p>
      <text:p text:style-name="ifm_p_mt.3.76mm_ifm">Vraag 6</text:p>
      <text:p text:style-name="ifm_p_ifm">Wat betekent de conclusie dat zeer ruwe locatiegegevens, namelijk viermaal een meting elk uur gemeten via mobiele zendmasten, in 95% van de gevallen zijn te herleiden tot personen en daarmee persoonsgegevens zijn voor het verzamelen van locatiegegevens door bijvoorbeeld apps of andere telefoondiensten? Wat betekent dit voor dienstverleners die gebruikmaken van locatiegegevens, de gegevens die zij hiermee verzamelen en de toestemming die zij hiervoor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rivacyvoorwaarden bij apps en ander mobiel telefoongebruik</dc:title>
    <meta:user-defined meta:name="OVERHEIDop.ParlID/DC.identifier">kv-tk-2013Z07501</meta:user-defined>
    <meta:user-defined meta:name="OVERHEIDop.vraagnummer">2013Z0750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K. Verhoeven</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De privacyvoorwaarden bij apps en ander mobiel telefoongebruik</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