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749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7499</text:p>
      <text:p text:style-name="ifm_p_font.roman_mt.3.76mm_ifm">Vragen van de leden <text:span text:style-name="ifm_span_font.bold_ifm">Dijkgraaf</text:span> (SGP) en <text:span text:style-name="ifm_span_font.bold_ifm">Litjens</text:span> (VVD) aan de staatssecretaris van Economische Zaken over <text:span text:style-name="ifm_span_font.italic_ifm">de Natura 2000-gebieden Nieuwkoopse plassen en Binnenveld</text:span> (ingezonden 12 april 2013).</text:p>
      <text:p text:style-name="ifm_p_mt.3.76mm_ifm">Vraag 1</text:p>
      <text:p text:style-name="ifm_p_ifm">Heeft u kennisgenomen van de voortdurende stikstofproblematiek in Natura 2000-gebied Nieuwkoopse Plassen en De Haeck?<text:note text:id="ID-2013Z07499-d38e60" text:note-class="footnote"><text:note-citation text:label="1 ">1</text:note-citation><text:note-body><text:p text:style-name="ifm_p_font.normal_size.6.93pt_mt..5mm_indent.-0.1161in_mleft.0.1161in_ifm">Nieuwe Oogst; 12 januari 2013</text:p></text:note-body></text:note></text:p>
      <text:p text:style-name="ifm_p_mt.3.76mm_ifm">Vraag 2</text:p>
      <text:p text:style-name="ifm_p_ifm">Bent u bereid in het concept-aanwijzingsbesluit voor Natura 2000-gebied Nieuwkoopse Plassen en De Haeck, gelet op de voortdurende stikstofproblematiek in het gebied, de uitbreidingsdoelstellingen voor de habitattypen blauwgrasland en veenmosrietland om te zetten in behoudsdoelstellingen? Zo nee, waarom niet?</text:p>
      <text:p text:style-name="ifm_p_mt.3.76mm_ifm">Vraag 3</text:p>
      <text:p text:style-name="ifm_p_ifm">Bent u bereid te wachten, conform uw antwoord op eerdere vragen over de Nieuwkoopse Plassen, met het definitief aanwijzen van de Nieuwkoopse Plassen als Natura 2000-gebied zolang niet duidelijk is hoe de Programmatische Aanpak Stikstof (PAS) uitwerkt voor dit gebied en er geen draagvlak bestaat onder de betrokkenen? Zo nee, waarom niet?<text:note text:id="ID-2013Z07499-d38e80" text:note-class="footnote"><text:note-citation text:label="2 ">2</text:note-citation><text:note-body><text:p text:style-name="ifm_p_font.normal_size.6.93pt_mt..5mm_indent.-0.1161in_mleft.0.1161in_ifm">Zaaknummer 2012D45294</text:p></text:note-body></text:note></text:p>
      <text:p text:style-name="ifm_p_mt.3.76mm_ifm">Vraag 4</text:p>
      <text:p text:style-name="ifm_p_ifm">Kunt u aangeven of Gedeputeerde Staten van Zuid-Holland inmiddels met hun advies voor het gebied Nieuwkoopse Plassen en de Haeck zijn gekomen wat betreft het definitief aanwijzen van het gebied in relatie tot het beheerplan en de PAS? Zo ja, wat vindt u van dit advies en bent u bereid dit advies naar de Kamer te sturen?</text:p>
      <text:p text:style-name="ifm_p_mt.3.76mm_ifm">Vraag 5</text:p>
      <text:p text:style-name="ifm_p_ifm">Heeft u kennisgenomen van de kritiek van ondernemers, waterschap en de gemeenten Rhenen en Veenendaal op het beheerplan voor Natura 2000-gebied Binnenveld? Wat vindt u van deze kritiek?<text:note text:id="ID-2013Z07499-d38e101" text:note-class="footnote"><text:note-citation text:label="3 ">3</text:note-citation><text:note-body><text:p text:style-name="ifm_p_font.normal_size.6.93pt_mt..5mm_indent.-0.1161in_mleft.0.1161in_ifm">http://www.ltonoord.nl/nieuws/natura-binnenveld-onhaalbaar</text:p></text:note-body></text:note></text:p>
      <text:p text:style-name="ifm_p_mt.3.76mm_ifm">Vraag 6</text:p>
      <text:p text:style-name="ifm_p_ifm">Bent u bereid in het concept-aanwijzingsbesluit voor Natura 2000-gebied Binnenveld, gelet op het grote aantal Natura 2000-gebieden waar voor habitattype blauwgrasland een uitbreidingsdoelstelling geldt en de forse consequenties als gevolg van de voorgestelde peilverhoging, de uitbreidingsdoelstelling voor het habitattypen blauwgrasland om te zetten in een behoudsdoelstelling? Zo nee, waarom niet?</text:p>
      <text:p text:style-name="ifm_p_mt.3.76mm_ifm">Vraag 7</text:p>
      <text:p text:style-name="ifm_p_ifm">Bent u bereid te wachten met het definitief aanwijzen van het Binnenveld tot Natura 2000-gebied zolang er geen draagvlak bestaat onder de betrokkenen in het gebied?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Natura 2000-gebieden Nieuwkoopse plassen en Binnenveld</dc:title>
    <meta:user-defined meta:name="OVERHEIDop.ParlID/DC.identifier">kv-tk-2013Z07499</meta:user-defined>
    <meta:user-defined meta:name="OVERHEIDop.vraagnummer">2013Z07499</meta:user-defined>
    <meta:user-defined meta:name="OVERHEIDop.KamervraagTypen/DC.type">Schriftelijke vragen</meta:user-defined>
    <meta:user-defined meta:name="OVERHEIDop.Parlementair/DC.type">Kamervragen zonder Antwoord</meta:user-defined>
    <meta:user-defined meta:name="OVERHEIDop.indiener">P.J.M. Litjens</meta:user-defined>
    <meta:user-defined meta:name="OVERHEIDop.indiener">E. Dijkgraaf</meta:user-defined>
    <meta:user-defined meta:name="OVERHEIDop.vergaderjaar">2012-2013</meta:user-defined>
    <meta:user-defined meta:name="DCTERMS.W3CDTF/OVERHEIDop.datumIndiening">2013-04-12</meta:user-defined>
    <meta:user-defined meta:name="OVERHEID.StatenGeneraal/DC.creator">Tweede Kamer der Staten-Generaal</meta:user-defined>
    <dc:language>nl</dc:language>
    <meta:user-defined meta:name="DCTERMS.alternative"/>
    <meta:user-defined meta:name="DC.title">De Natura 2000-gebieden Nieuwkoopse plassen en Binnenveld</meta:user-defined>
    <meta:user-defined meta:name="DCTERMS.W3CDTF/DCTERMS.available">2013-04-12</meta:user-defined>
    <meta:user-defined meta:name="OVERHEIDop.publicationName">Kamervragen zonder antwoord</meta:user-defined>
    <meta:user-defined meta:name="OVERHEID.Organisatietype/OVERHEID.organisationType">staten generaal</meta:user-defined>
    <meta:user-defined meta:name="DCTERMS.W3CDTF/DCTERMS.issued">2013-04-12</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