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4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498</text:p>
      <text:p text:style-name="ifm_p_font.roman_mt.3.76mm_ifm">Vragen van het lid <text:span text:style-name="ifm_span_font.bold_ifm">Verhoeven</text:span> (D66) aan de ministers van Economische Zaken en van Veiligheid en Justitie over <text:span text:style-name="ifm_span_font.italic_ifm">de DigiNotar-affaire op basis van WOB-stukken</text:span> (ingezonden 12 april 2013).</text:p>
      <text:p text:style-name="ifm_p_mt.3.76mm_ifm">Vraag 1</text:p>
      <text:p text:style-name="ifm_p_ifm">Kunt u beschrijven hoe de exacte overdracht van de operationele bevoegdheden van DigiNotar heeft plaatsgevonden?<text:note text:id="ID-2013Z07498-d38e48" text:note-class="footnote"><text:note-citation text:label="1 ">1</text:note-citation><text:note-body><text:p text:style-name="ifm_p_font.normal_size.6.93pt_mt..5mm_indent.-0.1161in_mleft.0.1161in_ifm">http://www.rijksoverheid.nl/bestanden/documenten-en-publicaties/wob-verzoeken/2013/03/20/wob-verzoek-juridisch-kader-overname-diginotar/wob-besluit-met-bijlagen-juridisch-kader-overname-diginotar.pdf</text:p></text:note-body></text:note></text:p>
      <text:p text:style-name="ifm_p_mt.3.76mm_ifm">Vraag 2</text:p>
      <text:p text:style-name="ifm_p_ifm">Op welke manier is tijdens het intensieve telefooncontact op de avond van 2 september 2011 DigiNotar en moederbedrijf VASCO overtuigd dat het overdragen van alle verantwoordelijkheden wenselijk was?</text:p>
      <text:p text:style-name="ifm_p_mt.3.76mm_ifm">Vraag 3</text:p>
      <text:p text:style-name="ifm_p_ifm">Kunt u uitleggen op basis van welke wettelijke grondslag is overgegaan tot het de facto overnemen van DigiNotar en kunt u de juridische onderbouwing toelichten?</text:p>
      <text:p text:style-name="ifm_p_mt.3.76mm_ifm">Vraag 4</text:p>
      <text:p text:style-name="ifm_p_ifm">Kunt u toelichten waarom ervoor is gekozen om de volmacht breder te maken dan de eigen overheidscertificaten en er is gekozen voor alle certificaten van DigiNotar?</text:p>
      <text:p text:style-name="ifm_p_mt.3.76mm_ifm">Vraag 5</text:p>
      <text:p text:style-name="ifm_p_ifm">Kunt u een toelichting geven op het specifiek uitlichten van de gebruikerslijst in deze volmacht en het belang van deze gebruikerslijst beschrijven?</text:p>
      <text:p text:style-name="ifm_p_mt.3.76mm_ifm">Vraag 6</text:p>
      <text:p text:style-name="ifm_p_ifm">Kunt u bevestigen dat een belangrijke reden voor de overname van DigiNotar het in bezit krijgen van de zogenaamde gebruikerslijsten was?</text:p>
      <text:p text:style-name="ifm_p_mt.3.76mm_ifm">Vraag 7</text:p>
      <text:p text:style-name="ifm_p_ifm">Kunt u bevestigen dat de overheid had kunnen en had moeten beschikken over haar eigen gedeelte van de gebruikerslijst, aangezien het hier ging om diensten door haarzelf afgenomen?</text:p>
      <text:p text:style-name="ifm_p_mt.3.76mm_ifm">Vraag 8</text:p>
      <text:p text:style-name="ifm_p_ifm">Kunt u toelichten wat het zelf in bezit hebben van deze gebruikerslijst had uitgemaakt voor de urgentie en de noodzaak van het overnemen van DigiNotar?</text:p>
      <text:p text:style-name="ifm_p_mt.3.76mm_ifm">Vraag 9</text:p>
      <text:p text:style-name="ifm_p_ifm">Kunt u ingaan op de huidige situatie met betrekking tot gebruikerslijsten? Beschikt de overheid nu wel accurate lijsten van op welke plekken welke diensten afgenomen worden?</text:p>
      <text:p text:style-name="ifm_p_mt.3.76mm_ifm">Vraag 10</text:p>
      <text:p text:style-name="ifm_p_ifm">Kunt u aangeven op welke voorwaarden Microsoft akkoord is gegaan met het uitstel van een update voor de Nederlandse markt van een week?</text:p>
      <text:p text:style-name="ifm_p_mt.3.76mm_ifm">Vraag 11</text:p>
      <text:p text:style-name="ifm_p_ifm">Kunt u uitsluiten dat er voor het maken van deze afspraak enige koppeling is gelegd met andere afspraken of contracten tussen de overheid en Microsoft in het verleden, heden of toekomst?</text:p>
      <text:p text:style-name="ifm_p_mt.3.76mm_ifm">Vraag 12</text:p>
      <text:p text:style-name="ifm_p_ifm">Wordt er gewerkt aan alternatieven voor SSL waar de overheid voor haar dienstverlening van gebruik zou kunnen maken? Welke rol speelt de overheid hier zelf 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igiNotar-affaire op basis van WOB-stukken</dc:title>
    <meta:user-defined meta:name="OVERHEIDop.ParlID/DC.identifier">kv-tk-2013Z07498</meta:user-defined>
    <meta:user-defined meta:name="OVERHEIDop.vraagnummer">2013Z074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2-2013</meta:user-defined>
    <meta:user-defined meta:name="DCTERMS.W3CDTF/OVERHEIDop.datumIndiening">2013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giNotar-affaire op basis van WOB-stukken</meta:user-defined>
    <meta:user-defined meta:name="DCTERMS.W3CDTF/DCTERMS.available">2013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