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4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497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de brandbrief tegen de overhevelingen van zorgtaken naar de gemeenten</text:span> (ingezonden 12 april 2013).</text:p>
      <text:p text:style-name="ifm_p_mt.3.76mm_ifm">Vraag 1</text:p>
      <text:p text:style-name="ifm_p_ifm">Bent u bekend met de brandbrief van de koepel van Wmo-raden waarin hij zijn zorgen uit over uw plannen om zorg zoals persoonlijke verzorging en jeugdzorg over te hevelen naar gemeenten?<text:note text:id="ID-2013Z07497-d38e57" text:note-class="footnote"><text:note-citation text:label="1 ">1</text:note-citation><text:note-body><text:p text:style-name="ifm_p_font.normal_size.6.93pt_mt..5mm_indent.-0.1161in_mleft.0.1161in_ifm">Brandbrief Koepel Wmo-raden</text:p></text:note-body></text:note></text:p>
      <text:p text:style-name="ifm_p_mt.3.76mm_ifm">Vraag 2</text:p>
      <text:p text:style-name="ifm_p_ifm">Wat is uw reactie op zijn dringende signaal dat de overheveling van deze zorg naar de gemeenten niet goed uit gaat pakken voor zowel patiënten als voor de gemeenten?</text:p>
      <text:p text:style-name="ifm_p_mt.3.76mm_ifm">Vraag 3</text:p>
      <text:p text:style-name="ifm_p_ifm">Deelt u de mening dat u verantwoordelijk bent om zorg te dragen voor een zorgvuldige overheveling van al deze taken?</text:p>
      <text:p text:style-name="ifm_p_mt.3.76mm_ifm">Vraag 4</text:p>
      <text:p text:style-name="ifm_p_ifm">Zo ja, waarom laat u zich dan gijzelen door een onverantwoorde tijdspanne die geen ander doel voor ogen heeft dan het begrotingstekort terug te dringen?</text:p>
      <text:p text:style-name="ifm_p_mt.3.76mm_ifm">Vraag 5</text:p>
      <text:p text:style-name="ifm_p_ifm">Hebt u, gezien de zorgen van de koepel en de VNG over de financiële aspecten<text:note text:id="ID-2013Z07497-d38e89" text:note-class="footnote"><text:note-citation text:label="2 ">2</text:note-citation><text:note-body><text:p text:style-name="ifm_p_font.normal_size.6.93pt_mt..5mm_indent.-0.1161in_mleft.0.1161in_ifm">http://www.skipr.nl/actueel/id13440-vng-onderzoek-risicos-overheveling-taken.html</text:p></text:note-body></text:note>, eigenlijk nog wel draagvlak om de overhevelingen per 2015 plaats te laten vinden? Zo ja, waar baseert u dat 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randbrief tegen de overhevelingen van zorgtaken naar de gemeenten</dc:title>
    <meta:user-defined meta:name="OVERHEIDop.ParlID/DC.identifier">kv-tk-2013Z07497</meta:user-defined>
    <meta:user-defined meta:name="OVERHEIDop.vraagnummer">2013Z074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andbrief tegen de overhevelingen van zorgtaken naar de gemeenten</meta:user-defined>
    <meta:user-defined meta:name="DCTERMS.W3CDTF/DCTERMS.available">2013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