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4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496</text:p>
      <text:p text:style-name="ifm_p_font.roman_mt.3.76mm_ifm">Vragen van het lid <text:span text:style-name="ifm_span_font.bold_ifm">Thieme</text:span> (PvdD) aan de staatssecretaris van Economische Zaken en aan de minister van Volksgezondheid, Welzijn en Sport over <text:span text:style-name="ifm_span_font.italic_ifm">de aanwezigheid van huisdieren in voedsel en veevoer</text:span> (ingezonden 12 april 2013).</text:p>
      <text:p text:style-name="ifm_p_mt.3.76mm_ifm">Vraag 1</text:p>
      <text:p text:style-name="ifm_p_ifm">Is het waar dat er in Spanje straathonden, aangereden wild en huisdieren worden verwerkt in producten die onder meer verkocht werden als grondstof voor voer en de mogelijkheid bestaat dat dit voer ook aan Nederlandse bedrijven is geleverd?<text:note text:id="ID-2013Z07496-d38e57" text:note-class="footnote"><text:note-citation text:label="1 ">1</text:note-citation><text:note-body><text:p text:style-name="ifm_p_font.normal_size.6.93pt_mt..5mm_indent.-0.1161in_mleft.0.1161in_ifm">NRC Handelsblad, 5 april 2013, Straathonden en huisdieren belandden in Spanje in voer.</text:p></text:note-body></text:note> Zo ja, hoe beoordeelt u dit?</text:p>
      <text:p text:style-name="ifm_p_mt.3.76mm_ifm">Vraag 2</text:p>
      <text:p text:style-name="ifm_p_ifm">Is het waar dat Spaanse bedrijven honden- en kattenvlees in gehakt hebben verwerkt en een Nederlands bedrijf hier ook van wordt verdacht?<text:note text:id="ID-2013Z07496-d38e72" text:note-class="footnote"><text:note-citation text:label="2 ">2</text:note-citation><text:note-body><text:p text:style-name="ifm_p_font.normal_size.6.93pt_mt..5mm_indent.-0.1161in_mleft.0.1161in_ifm">http://www.rtl.nl/components/actueel/editienl/nieuws/2013/w14/hondenvlees-in-gehakt.xml</text:p></text:note-body></text:note> Zo ja, hoe beoordeelt u dit?</text:p>
      <text:p text:style-name="ifm_p_mt.3.76mm_ifm">Vraag 3</text:p>
      <text:p text:style-name="ifm_p_ifm">Hoe verhouden de berichten over de aanwezigheid van straathonden, gezelschapsdieren en aangereden dieren in voer en de betrokkenheid van Nederlandse bedrijven zich tot uw antwoorden op eerdere vragen<text:note text:id="ID-2013Z07496-d38e87" text:note-class="footnote"><text:note-citation text:label="3 ">3</text:note-citation><text:note-body><text:p text:style-name="ifm_p_font.normal_size.6.93pt_mt..5mm_indent.-0.1161in_mleft.0.1161in_ifm">Aanhangsel handelingen, TK 2012–2013, nr. 1517.</text:p></text:note-body></text:note> waarin u aangeeft dat er in Nederland geen sprake is van dit soort frauduleuze praktijken, die bovendien de voedselveiligheid in gevaar brengen?</text:p>
      <text:p text:style-name="ifm_p_mt.3.76mm_ifm">Vraag 4</text:p>
      <text:p text:style-name="ifm_p_ifm">Acht u de controle van de Nederlandse Voedsel- en Warenautoriteit (NVWA) op (gezelschaps) diervoeding van voldoende kwaliteit? Zo ja, hoe verklaart u dat de aanwezigheid van onder andere straathonden en gezelschapsdieren in de voeding niet is opgemerkt? Zo, nee wat gaat u doen om de controle aan te scherpen en op welke termijn gebeurt dat?</text:p>
      <text:p text:style-name="ifm_p_mt.3.76mm_ifm">Vraag 5</text:p>
      <text:p text:style-name="ifm_p_ifm">Kunt u bevestigen dat het in de Betuwe gevestigde bedrijf dat gespecialiseerd is in het vervoer van verwerkte dierlijke eiwitten een vergunning van de NVWA heeft voor het handelen in dierlijke bijproducten?<text:note text:id="ID-2013Z07496-d38e109" text:note-class="footnote"><text:note-citation text:label="4 ">4</text:note-citation><text:note-body><text:p text:style-name="ifm_p_font.normal_size.6.93pt_mt..5mm_indent.-0.1161in_mleft.0.1161in_ifm">NRC Handelsblad, 5 april 2013, Straathonden en huisdieren belandden in Spanje in voer.</text:p></text:note-body></text:note> Zo ja, bent u bereid om deze vergunning in te trekken als blijkt dat het bedrijf bewust ook handelde in producten afkomstig van zwerfdieren, aangereden wild en gezelschapsdieren en waarom wel of niet?</text:p>
      <text:p text:style-name="ifm_p_mt.3.76mm_ifm">Vraag 6</text:p>
      <text:p text:style-name="ifm_p_ifm">Hoe beoordeelt u de uitspraak van de eigenaar van de in Zaltbommel gevestigde groothandel in kracht- en mengvoer dat het niet erg is als honden hondenvlees te eten krijgen omdat ze elkaar in de natuur immers ook opeten?<text:note text:id="ID-2013Z07496-d38e124" text:note-class="footnote"><text:note-citation text:label="5 ">5</text:note-citation><text:note-body><text:p text:style-name="ifm_p_font.normal_size.6.93pt_mt..5mm_indent.-0.1161in_mleft.0.1161in_ifm">NRC Handelsblad, 5 april 2013, Straathonden en huisdieren belandden in Spanje in voer.</text:p></text:note-body></text:note></text:p>
      <text:p text:style-name="ifm_p_mt.3.76mm_ifm">Vraag 7</text:p>
      <text:p text:style-name="ifm_p_ifm">Deelt u, onder andere met het oog op voedselveiligheid en ziektebeperking, de mening van de eigenaar van het in Zaltbommel gevestigde Cagemax? Zo ja, waarom? Zo nee, hoe gaat u voorkomen dat er producten van honden of katten worden verwerkt in gezelschapsdiervoeding?</text:p>
      <text:p text:style-name="ifm_p_mt.3.76mm_ifm">Vraag 8</text:p>
      <text:p text:style-name="ifm_p_ifm">Kunt u uitleggen waarom de NVWA vooralsnog geen alarm slaat naar aanleiding van deze vormen van voedselfraude?</text:p>
      <text:p text:style-name="ifm_p_mt.3.76mm_ifm">Vraag 9</text:p>
      <text:p text:style-name="ifm_p_ifm">Hoe beoordeelt u het feit dat Spanje nog geen melding heeft gemaakt van deze fraudepraktijken via het Europese alarmeringssysteem RASFF en kunt u aangeven hoe hier vanuit de EU naar wordt gekeken?</text:p>
      <text:p text:style-name="ifm_p_mt.3.76mm_ifm">Vraag 10</text:p>
      <text:p text:style-name="ifm_p_ifm">Bent u bereid in Europa aan te geven dat het onacceptabel is dat Spanje haar verantwoordelijkheid niet neemt door geen melding te maken van deze praktijken? Zo nee, waarom niet? Zo ja, op welke termijn en wijze?</text:p>
      <text:p text:style-name="ifm_p_mt.3.76mm_ifm">Vraag 11</text:p>
      <text:p text:style-name="ifm_p_ifm">Kunt u bevestigen dat er stukjes dolfijn zijn aangetroffen in blikjes tonijn?<text:note text:id="ID-2013Z07496-d38e162" text:note-class="footnote"><text:note-citation text:label="6 ">6</text:note-citation><text:note-body><text:p text:style-name="ifm_p_font.normal_size.6.93pt_mt..5mm_indent.-0.1161in_mleft.0.1161in_ifm">http://www.rtl.nl/components/actueel/editienl/nieuws/2013/w12/wat-dolfijn-in-blikje-tonijn.xml</text:p><text:p text:style-name="ifm_p_font.normal_size.6.93pt_indent.-0.1161in_mleft.0.1161in_ifm">http://www.rtl.nl/components/actueel/editienl/nieuws/2013/w12/wat-dolfijn-in-blikje-tonijn.xml</text:p></text:note-body></text:note> Zo ja, hoe beoordeelt u dit?</text:p>
      <text:p text:style-name="ifm_p_mt.3.76mm_ifm">Vraag 12</text:p>
      <text:p text:style-name="ifm_p_ifm">Deelt u de mening dat de aanwezigheid van dolfijn in tonijnproducten is veroorzaakt door de methode van tonijnvangst en dat deze huidige methoden onverantwoord zijn met het oog op de bijvangst die ze veroorzaken? Zo nee, waarom niet? Zo ja, bent u bereid er in Europa voor te pleiten dat vangstmethoden die dergelijke bijvangst tot gevolg hebben verboden moeten worden en waarom wel of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wezigheid van huisdieren in voedsel en veevoer</dc:title>
    <meta:user-defined meta:name="OVERHEIDop.ParlID/DC.identifier">kv-tk-2013Z07496</meta:user-defined>
    <meta:user-defined meta:name="OVERHEIDop.vraagnummer">2013Z07496</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4-12</meta:user-defined>
    <meta:user-defined meta:name="OVERHEID.StatenGeneraal/DC.creator">Tweede Kamer der Staten-Generaal</meta:user-defined>
    <dc:language>nl</dc:language>
    <meta:user-defined meta:name="DCTERMS.alternative"/>
    <meta:user-defined meta:name="DC.title">De aanwezigheid van huisdieren in voedsel en veevoer</meta:user-defined>
    <meta:user-defined meta:name="DCTERMS.W3CDTF/DCTERMS.available">2013-04-12</meta:user-defined>
    <meta:user-defined meta:name="OVERHEIDop.publicationName">Kamervragen zonder antwoord</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Natuur en milieu | Natuur- en landschapsbeheer</meta:user-defined>
    <meta:user-defined meta:name="OVERHEIDop.versieInformatie"/>
  </office:meta>
</office:document-meta>
</file>