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419</text:p>
      <text:p text:style-name="ifm_p_font.roman_mt.3.76mm_ifm">Vragen van het lid <text:span text:style-name="ifm_span_font.bold_ifm">Dijkgraaf</text:span> (SGP) aan de ministers van Financiën en van Economische Zaken over <text:span text:style-name="ifm_span_font.italic_ifm">de berichten waaruit blijkt dat Deutsche Bank Nederland 18.000 rekeninghouders loost</text:span> (Ingezonden 11 april 2013).</text:p>
      <text:p text:style-name="ifm_p_mt.3.76mm_ifm">Vraag 1</text:p>
      <text:p text:style-name="ifm_p_ifm">Heeft u kennisgenomen van de berichten waaruit blijkt dat Deutsche Bank Nederland 18.000 rekeninghouders, zowel particulieren als zakelijke klanten, loost met de melding dat «Deutsche Bank niet de geschikte bank voor u is»?<text:note text:id="ID-2013Z07419-d38e57" text:note-class="footnote"><text:note-citation text:label="1 ">1</text:note-citation><text:note-body><text:p text:style-name="ifm_p_font.normal_size.6.93pt_mt..5mm_indent.-0.1161in_mleft.0.1161in_ifm">http://www.telegraaf.nl/dft/nieuws_dft/21466701/__Deutsche_Bank_wil_af_van_duizenden_klanten__.html</text:p><text:p text:style-name="ifm_p_font.normal_size.6.93pt_indent.-0.1161in_mleft.0.1161in_ifm">http://www.refdag.nl/nieuws/economie/deutsche_bank_loost_18_000_klanten_1_730013</text:p></text:note-body></text:note></text:p>
      <text:p text:style-name="ifm_p_mt.3.76mm_ifm">Vraag 2</text:p>
      <text:p text:style-name="ifm_p_ifm">Deelt u de mening dat het onacceptabel is dat Deutsche Bank Nederland deze klanten op straat zet, en daarbovenop ook nog steeds een boete blijft eisen, gelet op de uitspraak van de topman van de bank: «Ik kan dat niet kwijtschelden, want het zijn financieringskosten die wij gemaakt hebben. Dan schrijf ik een blanco cheque uit. Als boeterente moet worden betaald, kijken we of we daar uit kunnen komen»? Deelt u voorts de mening dat klanten van banken niet de dupe mogen worden van het eenzijdig wijzigen van de voorwaarden en dat alle klanten die nu gedwongen worden te vertrekken alsnog boetevrij moeten kunnen vertrekken naar een andere bank? Welke middelen heeft u of de Nederlandsche Bank (DNB) om de bank hiertoe te dwingen?</text:p>
      <text:p text:style-name="ifm_p_mt.3.76mm_ifm">Vraag 3</text:p>
      <text:p text:style-name="ifm_p_ifm">Waarom komt Deutsche Bank haar toezegging aan LTO niet na om leningen, indien nodig, te verlengen? Is dat geen extra reden om klanten boetevrij te laten vertrekken?</text:p>
      <text:p text:style-name="ifm_p_mt.3.76mm_ifm">Vraag 4</text:p>
      <text:p text:style-name="ifm_p_ifm">Hoe beoordeelt u de volgende uitspraak van de topman in het licht van de gedwongen overstap van de 28.000 klanten van ABN Amro, een portefeuille die de staatsbank op last van »Brussel» moest verkopen: «Wij zijn dus niet de juiste bank voor het merendeel van deze klanten. Zij hebben een andere aanpak en andere systemen nodig, een andere bank. Met 5.000 klanten, die goed zijn voor 65 procent van de inkomsten, willen we door. Die passen bij waar wij als bank goed in zijn.»? Erkent u dat er bij de gedwongen verkoop destijds fouten zijn gemaakt en dat het onverstandig was 17 regiokantoren van ABN Amro en de Hollandse Bank Unie te verkopen aan Deutsche Bank? Welke maatregelen neemt de Nederlandse overheid om de door deze fout getroffen bedrijven en particulieren te compenseren voor de geleden schade, zoals de boete?</text:p>
      <text:p text:style-name="ifm_p_mt.3.76mm_ifm">Vraag 5</text:p>
      <text:p text:style-name="ifm_p_ifm">Heeft u naar aanleiding het recent gevoerde algemeen overleg nog contact gehad met Deutsche Bank Nederland? Wat heeft dit contact opgeleverd?</text:p>
      <text:p text:style-name="ifm_p_mt.3.76mm_ifm">Vraag 6</text:p>
      <text:p text:style-name="ifm_p_ifm">Bent u bereid – gezien de onzekerheid in de markt – deze vragen met spoed te beantwoorden en uw antwoord uiterlijk dinsdag 16 april a.s. om 12:00 uur naar de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waaruit blijkt dat Deutsche Bank Nederland 18000 rekeninghouders loost</dc:title>
    <meta:user-defined meta:name="OVERHEIDop.ParlID/DC.identifier">kv-tk-2013Z07419</meta:user-defined>
    <meta:user-defined meta:name="OVERHEIDop.vraagnummer">2013Z07419</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De berichten waaruit blijkt dat Deutsche Bank Nederland 18000 rekeninghouders loost</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