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95</text:p>
      <text:p text:style-name="ifm_p_font.roman_mt.3.76mm_ifm">Vragen van het lid <text:span text:style-name="ifm_span_font.bold_ifm">Leijten</text:span> (SP) aan de staatssecretaris van Volksgezondheid, Welzijn en Sport over <text:span text:style-name="ifm_span_font.italic_ifm">het meldpunt ontruimingen van kamers in verzorg- en verpleeghuizen</text:span> (ingezonden 11 april 2013).</text:p>
      <text:p text:style-name="ifm_p_mt.3.76mm_ifm">Vraag 1</text:p>
      <text:p text:style-name="ifm_p_ifm">Wat is uw reactie op het meldpunt van de consumentenbond over ontruimingen van kamers in verzorg- en verpleeghuizen?<text:note text:id="ID-2013Z07395-d38e57" text:note-class="footnote"><text:note-citation text:label="1 ">1</text:note-citation><text:note-body><text:p text:style-name="ifm_p_font.normal_size.6.93pt_mt..5mm_indent.-0.1161in_mleft.0.1161in_ifm">Meldpunt consumentenbond «Oproep: Ervaringen met ontruimen kamer in verzorgings- of verpleeghuis». 02 april 2013</text:p></text:note-body></text:note></text:p>
      <text:p text:style-name="ifm_p_mt.3.76mm_ifm">Vraag 2</text:p>
      <text:p text:style-name="ifm_p_ifm">Deelt u de mening dat een meldpunt voor de ontruiming van kamers in de langdurige zorg eigenlijk overbodig moet zijn, omdat zorginstellingen nabestaanden meerdere dagen de tijd moeten geven voor de ontruiming van de kamer? Zo ja, welke analyse maakt u over wat er misgaat, waardoor een dergelijk meldpunt noodzakelijk is? Zo nee, waarom niet?</text:p>
      <text:p text:style-name="ifm_p_mt.3.76mm_ifm">Vraag 3</text:p>
      <text:p text:style-name="ifm_p_ifm">Is u bekend hoeveel zorginstellingen zich niet houden aan de regelgeving dat nabestaanden een aantal dagen de tijd krijgen om een kamer te ontruimen na overlijden van een geliefde? Zo ja, hoeveel en welke zorginstellingen houden zich niet aan deze regelgeving? Zo nee, bent u bereid dit uit te zoeken en de Kamer hierover te informeren?</text:p>
      <text:p text:style-name="ifm_p_mt.3.76mm_ifm">Vraag 4</text:p>
      <text:p text:style-name="ifm_p_ifm">Hoe vaak komt het voor dat nabestaanden op de dag van overlijden of vlak voor de uitvaart van de overledene de kamer moet ontruimen? Bent u bereid dit uit te zoeken en de Kamer hierover te informeren? Zo nee, waarom niet?</text:p>
      <text:p text:style-name="ifm_p_mt.3.76mm_ifm">Vraag 5</text:p>
      <text:p text:style-name="ifm_p_ifm">Bestaat de situatie dat zorginstellingen dubbel geld vangen, doordat er binnen de 13 dagen iemand nieuw in een kamer gaat wonen? Zo ja, hoe vaak komt dit voor?</text:p>
      <text:p text:style-name="ifm_p_mt.3.76mm_ifm">Vraag 6</text:p>
      <text:p text:style-name="ifm_p_ifm">Deelt u de mening dat er onvoldoende toezicht gehouden wordt op zorginstellingen, omdat de problemen met de ontruiming van kamers in zorginstellingen weer via een meldpunt moet worden onderzocht? Zo nee, waarom niet?</text:p>
      <text:p text:style-name="ifm_p_mt.3.76mm_ifm">Vraag 7</text:p>
      <text:p text:style-name="ifm_p_ifm">Waarom houdt de Nederlandse Zorgautoriteit (NZa) geen actief toezicht op zorginstellingen of zij voldoen aan deze regelgeving? Wilt u uw antwoord toelichten?</text:p>
      <text:p text:style-name="ifm_p_mt.3.76mm_ifm">Vraag 8</text:p>
      <text:p text:style-name="ifm_p_ifm">Bij hoeveel en welke zorginstellingen heeft de NZa de afgelopen 10 jaar ingegrepen omdat zij niet voldeden aan deze regelgeving? Bent u bereid dit uit te zoeken en de Kamer hierover te informeren? Zo nee, waarom niet?</text:p>
      <text:p text:style-name="ifm_p_mt.3.76mm_ifm">Vraag 9</text:p>
      <text:p text:style-name="ifm_p_ifm">Welke maatregelen gaat u treffen om te zorgen dat de NZa actief toezicht houdt op zorginstellingen die zich niet aan de regelgeving houden?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eldpunt ontruimingen van kamers in verzorg- en verpleeghuizen</dc:title>
    <meta:user-defined meta:name="OVERHEIDop.ParlID/DC.identifier">kv-tk-2013Z07395</meta:user-defined>
    <meta:user-defined meta:name="OVERHEIDop.vraagnummer">2013Z0739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meldpunt ontruimingen van kamers in verzorg- en verpleeghuizen</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