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3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392</text:p>
      <text:p text:style-name="ifm_p_font.roman_mt.3.76mm_ifm">Vragen van de leden <text:span text:style-name="ifm_span_font.bold_ifm">Servaes</text:span>, <text:span text:style-name="ifm_span_font.bold_ifm">Kuiken</text:span> en <text:span text:style-name="ifm_span_font.bold_ifm">De Vries</text:span> (allen PvdA) aan de ministers van Buitenlandse Zaken en van Infrastructuur en Milieu over <text:span text:style-name="ifm_span_font.italic_ifm">het bericht «Actie ANWB tegen tolvignet België»</text:span> (ingezonden 11 april 2013).</text:p>
      <text:p text:style-name="ifm_p_mt.3.76mm_ifm">Vraag 1</text:p>
      <text:p text:style-name="ifm_p_ifm">Bent u bekend met het bericht «Actie ANWB tegen tolvignet België»?</text:p>
      <text:p text:style-name="ifm_p_mt.3.76mm_ifm">Vraag 2</text:p>
      <text:p text:style-name="ifm_p_ifm">Is het waar dat België voornemens is een tolvignet in te stellen voor de Belgische wegen? Zo ja, per wanneer zou dit tolvignet worden ingesteld?</text:p>
      <text:p text:style-name="ifm_p_mt.3.76mm_ifm">Vraag 3</text:p>
      <text:p text:style-name="ifm_p_ifm">Deelt u de mening van de ANWB dat «wildgroei van tolsystemen en stickers om door Europa te rijden» moet worden tegengegaan? Zo nee, waarom niet?</text:p>
      <text:p text:style-name="ifm_p_ifm">Wat kunnen de gevolgen van deze «wildgroei» volgens u zijn?</text:p>
      <text:p text:style-name="ifm_p_mt.3.76mm_ifm">Vraag 4</text:p>
      <text:p text:style-name="ifm_p_ifm">In hoeverre worden grenswerkers, die reeds hinder kunnen ondervinden van verschillen in regelgeving tussen Nederland en België op fiscaal gebied en ten aanzien van sociale zekerheid, verder belemmerd door het Belgisch voorstel een tolvignet in te voeren? Kunt u in uw antwoord ook ingaan op de situatie van de inwoners van Zeeuws-Vlaanderen, voor wie de enige verbindingsmogelijkheid met de rest van Nederland de toltunnel is?</text:p>
      <text:p text:style-name="ifm_p_mt.3.76mm_ifm">Vraag 5</text:p>
      <text:p text:style-name="ifm_p_ifm">Heeft u contact gehad met uw Belgische collega over de gevolgen van deze maatregel voor de inwoners van de Nederlandse regio’s die grenzen aan België? Zo ja, wat waren de uitkomsten van dit overleg?</text:p>
      <text:p text:style-name="ifm_p_mt.3.76mm_ifm">Vraag 6</text:p>
      <text:p text:style-name="ifm_p_ifm">Zo nee, bent u voornemens deze kwestie alsnog te bespreken met uw Belgische collega? Tijdens welke gelegenheid gaat u dit doen en bent u bereid de Kamer op de hoogte te stellen van de uitkomsten van dit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Actie ANWB tegen tolvignet België’</dc:title>
    <meta:user-defined meta:name="OVERHEIDop.ParlID/DC.identifier">kv-tk-2013Z07392</meta:user-defined>
    <meta:user-defined meta:name="OVERHEIDop.vraagnummer">2013Z0739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A.A. (Albert) de Vries</meta:user-defined>
    <meta:user-defined meta:name="OVERHEIDop.indiener">M. Servaes</meta:user-defined>
    <meta:user-defined meta:name="OVERHEIDop.vergaderjaar">2012-2013</meta:user-defined>
    <meta:user-defined meta:name="DCTERMS.W3CDTF/OVERHEIDop.datumIndiening">2013-04-11</meta:user-defined>
    <meta:user-defined meta:name="OVERHEID.StatenGeneraal/DC.creator">Tweede Kamer der Staten-Generaal</meta:user-defined>
    <dc:language>nl</dc:language>
    <meta:user-defined meta:name="DCTERMS.alternative"/>
    <meta:user-defined meta:name="DC.title">Het bericht ‘Actie ANWB tegen tolvignet België’</meta:user-defined>
    <meta:user-defined meta:name="DCTERMS.W3CDTF/DCTERMS.available">2013-04-11</meta:user-defined>
    <meta:user-defined meta:name="OVERHEIDop.publicationName">Kamervragen zonder antwoord</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Verkeer | Weg</meta:user-defined>
    <meta:user-defined meta:name="OVERHEID.TaxonomieBeleidsagenda/OVERHEID.category">Internationaal | Organisatie en beleid</meta:user-defined>
    <meta:user-defined meta:name="OVERHEIDop.versieInformatie"/>
  </office:meta>
</office:document-meta>
</file>