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91</text:p>
      <text:p text:style-name="ifm_p_font.roman_mt.3.76mm_ifm">Vragen van het lid <text:span text:style-name="ifm_span_font.bold_ifm">Karabulut</text:span> (SP) aan de staatssecretaris van Sociale Zaken en Werkgelegenheid en de minister van Veiligheid en Justitie over <text:span text:style-name="ifm_span_font.italic_ifm">het bericht dat de gemeente Heerhugowaard fotoherkenningsapparatuur inhuurt om bijstandsgerechtigden op internet op te sporen</text:span> (ingezonden 11 april 2013).</text:p>
      <text:p text:style-name="ifm_p_mt.3.76mm_ifm">Vraag 1</text:p>
      <text:p text:style-name="ifm_p_ifm">Is het bericht waar dat gemeenten fotoherkenningsapparatuur inhuren om op internet vakantiefoto’s van bijstandsgerechtigden op te sporen, zonder dat er een objectief vermoeden is van fraude? Zo ja, op basis van welke wetten en regels is deze inzet gestoeld? Hoe verhoudt de inzet van fotoherkenningsapparatuur voor de opsporing van fraude door bijstandsgerechtigden zich tot de opsporing van strafbare feiten zoals opgenomen in het wetboek van strafvordering artikel 126g?<text:note text:id="ID-2013Z07391-d38e58" text:note-class="footnote"><text:note-citation text:label="1 ">1</text:note-citation><text:note-body><text:p text:style-name="ifm_p_font.normal_size.6.93pt_mt..5mm_indent.-0.1161in_mleft.0.1161in_ifm">http://delangemars.nl/?p=1215</text:p></text:note-body></text:note>
         <text:note text:id="ID-2013Z07391-d38e65" text:note-class="footnote"><text:note-citation text:label="2 ">2</text:note-citation><text:note-body><text:p text:style-name="ifm_p_font.normal_size.6.93pt_mt..5mm_indent.-0.1161in_mleft.0.1161in_ifm">Wetboek van Strafvordering – artikel 126g</text:p></text:note-body></text:note></text:p>
      <text:p text:style-name="ifm_p_mt.3.76mm_ifm">Vraag 2</text:p>
      <text:p text:style-name="ifm_p_ifm">Hoeveel bijstandsgerechtigden in Nederland zijn reeds gevolgd op internet met behulp van fotoherkenningsapparatuur en in welke gemeenten?</text:p>
      <text:p text:style-name="ifm_p_mt.3.76mm_ifm">Vraag 3</text:p>
      <text:p text:style-name="ifm_p_ifm">Wie geeft uiteindelijk toestemming tot de inzet van fotoherkenningsapparatuur? Is hiervoor toestemming nodig van de officier van justitie, zoals bij de opsporing bij misdrijven het geval is?</text:p>
      <text:p text:style-name="ifm_p_mt.3.76mm_ifm">Vraag 4</text:p>
      <text:p text:style-name="ifm_p_ifm">Is er – net als in het Wetboek van Strafvordering – een maximale termijn verbonden aan de inzet dergelijke hulpmiddelen?<text:note text:id="ID-2013Z07391-d38e90" text:note-class="footnote"><text:note-citation text:label="3 ">3</text:note-citation><text:note-body><text:p text:style-name="ifm_p_font.normal_size.6.93pt_mt..5mm_indent.-0.1161in_mleft.0.1161in_ifm">Wetboek van Strafvordering – artikel 126g, vierde lid</text:p></text:note-body></text:note></text:p>
      <text:p text:style-name="ifm_p_mt.3.76mm_ifm">Vraag 5</text:p>
      <text:p text:style-name="ifm_p_ifm">Hoe concreet moeten de signalen, feiten en omstandigheden zijn om de inhuur van fotoherkenningsapparatuur te rechtvaardigen bij de opsporing van fraude door bijstandsgerechtigden? Kunt u dit toelichten?</text:p>
      <text:p text:style-name="ifm_p_mt.3.76mm_ifm">Vraag 6</text:p>
      <text:p text:style-name="ifm_p_ifm">Hoe verhoudt de inzet van fotoherkenningsapparatuur om bijstandsfraude op te sporen zich tot artikel 8 van het Europees Verdrag voor de Rechten van de Mens (EVRM) (recht op eerbiediging van privéleven)?</text:p>
      <text:p text:style-name="ifm_p_mt.3.76mm_ifm">Vraag 7</text:p>
      <text:p text:style-name="ifm_p_ifm">Acht u de inzet van fotoherkenningsapparatuur proportioneel en subsidiair en hoe verhoudt dit zich tot methodes en technieken voor opsporing van bijstand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gemeente Heerhugowaard fotoherkenningsapparatuur inhuurt om bijstandsgerechtigden op internet op te sporen</dc:title>
    <meta:user-defined meta:name="OVERHEIDop.ParlID/DC.identifier">kv-tk-2013Z07391</meta:user-defined>
    <meta:user-defined meta:name="OVERHEIDop.vraagnummer">2013Z0739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Het bericht dat de gemeente Heerhugowaard fotoherkenningsapparatuur inhuurt om bijstandsgerechtigden op internet op te sporen</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versieInformatie"/>
  </office:meta>
</office:document-meta>
</file>