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90</text:p>
      <text:p text:style-name="ifm_p_font.roman_mt.3.76mm_ifm">Vragen van de leden <text:span text:style-name="ifm_span_font.bold_ifm">Bouwmeester</text:span> en <text:span text:style-name="ifm_span_font.bold_ifm">Kuzu</text:span> (beiden PvdA) aan de minister van Volksgezondheid, Welzijn en Sport over <text:span text:style-name="ifm_span_font.italic_ifm">de toename van betalingsachterstanden bij zorgverzekeraars</text:span> (ingezonden 11 april 2013).</text:p>
      <text:p text:style-name="ifm_p_mt.3.76mm_ifm">Vraag 1</text:p>
      <text:p text:style-name="ifm_p_ifm">Kent u het bericht «Betalingsachterstand bij verzekeraars stijgt fors»<text:note text:id="ID-2013Z07390-d38e60" text:note-class="footnote"><text:note-citation text:label="1 ">1</text:note-citation><text:note-body><text:p text:style-name="ifm_p_font.normal_size.6.93pt_mt..5mm_indent.-0.1161in_mleft.0.1161in_ifm">http://www.rtl.nl/(/actueel/rtlnieuws/binnenland/)/components/actueel/rtlnieuws/2013/04_april/08/binnenland/Betalingsachterstand_bij_verzekeraars_stijgt_fors.xml</text:p></text:note-body></text:note>, waarin vermeld wordt dat het aantal betalingsregelingen dat verzekeraars sluit met hun klanten in drie jaar tijd met 63% gestegen is?</text:p>
      <text:p text:style-name="ifm_p_mt.3.76mm_ifm">Vraag 2</text:p>
      <text:p text:style-name="ifm_p_ifm">Deelt u de mening dat het weliswaar positief is dat klanten die een betalingsregeling met hun verzekeraar treffen niet (direct) in de wanbetalersregeling CVZ (College voor zorgverzekeringen) terecht komen, maar dat de toename van 63% in drie jaar tijd wel heel zorgelijk is? Kunt u dit toelichten?</text:p>
      <text:p text:style-name="ifm_p_mt.3.76mm_ifm">Vraag 3</text:p>
      <text:p text:style-name="ifm_p_ifm">Deelt u de mening dat het zorgelijk is dat het aantal mensen in de wanbetalersregeling constant blijft, te weten rond de 300.000? Deelt u de waarneming dat dit betekent dat voor iedere verzekerde die zijn of haar problemen oplost, er weer één met financiële problemen bijkomt? In hoeverre is sprake van recidiverende mensen bij het CVZ? Kunt u dit toelichten?</text:p>
      <text:p text:style-name="ifm_p_mt.3.76mm_ifm">Vraag 4</text:p>
      <text:p text:style-name="ifm_p_ifm">Kunt u een overzicht geven van het aantal mensen dat bij het CVZ is aangemeld voor de wanbetalersregeling, uitgesplitst naar zorgverzekeraar?</text:p>
      <text:p text:style-name="ifm_p_mt.3.76mm_ifm">Vraag 5</text:p>
      <text:p text:style-name="ifm_p_ifm">Heeft u ook signalen ontvangen dat het na het aflossen van de schulden soms nog lang duurt voor mensen door het CVZ uit de wanbetalersregeling worden overgeheveld? Wat gaat u hieraan doen?</text:p>
      <text:p text:style-name="ifm_p_mt.3.76mm_ifm">Vraag 6</text:p>
      <text:p text:style-name="ifm_p_ifm">Heeft u een overzicht hoeveel mensen een betalingsachterstand hebben voor het verplicht of vrijwillig eigen risico en eigen betalingen? Zo nee, bent u bereid dit uit te zoeken? Kunt u dit toelichten?</text:p>
      <text:p text:style-name="ifm_p_mt.3.76mm_ifm">Vraag 7</text:p>
      <text:p text:style-name="ifm_p_ifm">Bent u bereid verder onderzoek te doen naar de achtergrond van mensen die problemen hebben met het betalen van hun zorgpremies, eigen risico en eigen betalingen, teneinde de preventie hier beter op te laten aansluiten? Zo nee, waarom niet?</text:p>
      <text:p text:style-name="ifm_p_mt.3.76mm_ifm">Vraag 8</text:p>
      <text:p text:style-name="ifm_p_ifm">Voeren alle zorgverzekeraars preventiebeleid, en bieden alle zorgverzekeraars klanten die betalingsachterstanden hebben betalingsregelingen aan? Zo nee, welke doen dit niet?</text:p>
      <text:p text:style-name="ifm_p_mt.3.76mm_ifm">Vraag 9</text:p>
      <text:p text:style-name="ifm_p_ifm">Zijn zorgverzekeraars verplicht hun klanten de mogelijkheid te geven verplicht of vrijwillig eigen risico en eigen betalingen in termijnen te betalen? Zo nee, waarom niet? Bent u van plan zorgverzekeraars te verplichten gespreide betaling actief aan te bieden? Zo nee, waarom niet?</text:p>
      <text:p text:style-name="ifm_p_mt.3.76mm_ifm">Vraag 10</text:p>
      <text:p text:style-name="ifm_p_ifm">Bent u van plan zorgverzekeraars te verplichten actief preventiebeleid te voeren, zoals snel contact bij schulden of openstaande rekeningen voor eigen risico en eigen betalingen? Zo nee, waarom niet?</text:p>
      <text:p text:style-name="ifm_p_mt.3.76mm_ifm">Vraag 11</text:p>
      <text:p text:style-name="ifm_p_ifm">Bij hoeveel mensen wordt sinds 1 januari 2013 de zorgtoeslag direct aan het CVZ uitbetaald?</text:p>
      <text:p text:style-name="ifm_p_mt.3.76mm_ifm">Vraag 12</text:p>
      <text:p text:style-name="ifm_p_ifm">Wat is de stand van zaken met betrekking tot het overleg tussen verschillende partijen (waaronder verzekeraars en gemeenten) om tot preventie van financiële problemen te komen?</text:p>
      <text:p text:style-name="ifm_p_mt.3.76mm_ifm">Vraag 13</text:p>
      <text:p text:style-name="ifm_p_ifm">Wat is de stand van zaken van het wetsvoorstel inzake de verbetering van de wanbetalersregeling?</text:p>
      <text:p text:style-name="ifm_p_mt.3.76mm_ifm">Vraag 14</text:p>
      <text:p text:style-name="ifm_p_ifm">Op welke wijze gaat u goede voorbeelden van zorgverzekeraars met betrekking tot preventie en het vroegtijdig treffen van betalingsregelingen promoten en verspreiden?</text:p>
      <text:p text:style-name="ifm_p_mt.3.76mm_ifm">Vraag 15</text:p>
      <text:p text:style-name="ifm_p_ifm">Deelt u de mening dat alle zorgverzekeraars zouden moeten participeren in een wanbetalersregeling, waarbij de focus vooral moet liggen op preventie? Kunt u dit toelichten?</text:p>
      <text:p text:style-name="ifm_p_mt.3.76mm_ifm">Vraag 16</text:p>
      <text:p text:style-name="ifm_p_ifm">Wordt door het CVZ bij de volledige broninhouding op uitkeringen, die per 1 januari 2013 wordt ingehouden, rekening gehouden met de beslagvrije voet? Zo ja, hoe groot is het verschil tussen een bijstandsuitkering en de beslagvrije voet?</text:p>
      <text:p text:style-name="ifm_p_mt.3.76mm_ifm">Vraag 17</text:p>
      <text:p text:style-name="ifm_p_ifm">Hoe lang duurt het gemiddeld voor mensen uit de wanbetalersregeling kunnen stappen? Hoeveel maanden gemiddeld betalen zij een premie van 130%?</text:p>
      <text:p text:style-name="ifm_p_mt.3.76mm_ifm">Vraag 18</text:p>
      <text:p text:style-name="ifm_p_ifm">Is het waar dat zorgverzekeraars die niet participeren in de wanbetalersregeling klanten na een betalingsachterstand kunnen royeren? Hoeveel verzekerden zijn er afgelopen jaren door hun zorgverzekeraar geroyeerd? Kunt u dit uitsplitsen naar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ame van betalingsachterstanden bij zorgverzekeraars</dc:title>
    <meta:user-defined meta:name="OVERHEIDop.ParlID/DC.identifier">kv-tk-2013Z07390</meta:user-defined>
    <meta:user-defined meta:name="OVERHEIDop.vraagnummer">2013Z0739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L.T. Bouwmeester</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De toename van betalingsachterstanden bij zorgverzekeraars</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