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3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387</text:p>
      <text:p text:style-name="ifm_p_font.roman_mt.3.76mm_ifm">Vragen van het lid <text:span text:style-name="ifm_span_font.bold_ifm">Omtzigt</text:span> (CDA) aan de minister van Buitenlandse Zaken over <text:span text:style-name="ifm_span_font.italic_ifm">de salarissen en arbeidsvoorwaarden van EU-ambtenaren</text:span> (ingezonden 11 april 2013)</text:p>
      <text:p text:style-name="ifm_p_mt.3.76mm_ifm">Vraag 1</text:p>
      <text:p text:style-name="ifm_p_ifm">Herinnert u zich dat de motie-Omtzigt van 11 oktober 2012 over de salarissen en arbeidsvoorwaarden van EU-ambtenaren met algemene stemmen is aangenomen op diezelfde dag?<text:note text:id="ID-2013Z07387-d38e57" text:note-class="footnote"><text:note-citation text:label="1 ">1</text:note-citation><text:note-body><text:p text:style-name="ifm_p_font.normal_size.6.93pt_mt..5mm_indent.-0.1161in_mleft.0.1161in_ifm">Kamerstuk 21 501-20, nr. 686</text:p></text:note-body></text:note></text:p>
      <text:p text:style-name="ifm_p_mt.3.76mm_ifm">Vraag 2</text:p>
      <text:p text:style-name="ifm_p_ifm">Herinnert u zich nog dat u op 30 januari 2013 tijdens een algemeen overleg zei: «De heer Omtzigt heeft gevraagd om antwoord op zijn Kamervraag over de positie van EU-ambtenaren. Ik heb wat langer nodig gehad om die vraag te beantwoorden dan de normale termijn – ik heb dan ook uitstel gevraagd aan de Kamer – omdat dit een van de onderwerpen is die zich heel makkelijk lenen om op allerlei manieren gebruikt en ook misbruikt te worden. Ik wil niet dat iemand ons kan verwijten dat wij verkeerde cijfers hebben gebruikt. Ik wil dit heel precies uitzoeken. Dat heeft geleid tot een behoorlijke discussie met de Europese Commissie, omdat je dan ook dingen met elkaar vergelijkt die niet altijd even goed vergelijkbaar zijn. Omdat we het zo precies mogelijk wilden doen, hadden we wat meer tijd nodig. De heer Omtzigt zei het antwoord te willen hebben voordat het debat met de premier plaatsvindt over de top. Ik geloof dat we kunnen toezeggen dat de Kamer die gegevens voor dat debat ontvangt.»?<text:note text:id="ID-2013Z07387-d38e71" text:note-class="footnote"><text:note-citation text:label="2 ">2</text:note-citation><text:note-body><text:p text:style-name="ifm_p_font.normal_size.6.93pt_mt..5mm_indent.-0.1161in_mleft.0.1161in_ifm">Kamerstuk 21 501-02, nr. 1226</text:p></text:note-body></text:note></text:p>
      <text:p text:style-name="ifm_p_mt.3.76mm_ifm">Vraag 3</text:p>
      <text:p text:style-name="ifm_p_ifm">Bent u er dus van op de hoogte dat als toezegging genoteerd werd: «De minister zal de gevraagde informatie over de arbeidsvoorwaarden van EU-ambtenaren voor het plenaire debat over de Europese Raad die plaatsvindt op 7 en 8 februari aan de Kamer zenden.»?</text:p>
      <text:p text:style-name="ifm_p_mt.3.76mm_ifm">Vraag 4</text:p>
      <text:p text:style-name="ifm_p_ifm">Herinnert u zich dat u pas op 1 maart 2013 antwoordde op die vragen<text:note text:id="ID-2013Z07387-d38e91" text:note-class="footnote"><text:note-citation text:label="3 ">3</text:note-citation><text:note-body><text:p text:style-name="ifm_p_font.normal_size.6.93pt_mt..5mm_indent.-0.1161in_mleft.0.1161in_ifm">Aanhangsel Handelingen, vergaderjaar 2012–2013, nr. 1038</text:p></text:note-body></text:note> en daarbij het totaal ontwijkende antwoord gaf: «De toelagen van Commissieambtenaren kunnen een substantieel deel uitmaken van een inkomen, maar zijn veelal persoonsgebonden. Het is wel duidelijk dat het aantal EU-ambtenaren dat netto meer verdient dan de Nederlandse minister-president veel groter zal zijn dan drieduizend. Maar hoeveel, is moeilijk na te gaan. Het kabinet zal hierover in contact treden met de Commissie.»?</text:p>
      <text:p text:style-name="ifm_p_mt.3.76mm_ifm">Vraag 5</text:p>
      <text:p text:style-name="ifm_p_ifm">Bent u voor het beantwoorden van de vragen in overleg getreden met de Europese Commissie of niet?</text:p>
      <text:p text:style-name="ifm_p_mt.3.76mm_ifm">Vraag 6</text:p>
      <text:p text:style-name="ifm_p_ifm">Wanneer bent u voor het eerst hierover in contact getreden met de Europese Commissie en kunt u aangeven wanneer u een netto-netto vergelijking aan de Kamer kunt doen toekomen en kunt aangeven hoeveel EU-ambtenaren netto meer verdienen dan de Nederlandse minister-president (Balkenendenorm, maar dan exclusief bijtelling gepantserde dienstauto en inclusief alle andere bijtellingen) en hoe die berekening tot stand gekomen is?</text:p>
      <text:p text:style-name="ifm_p_mt.3.76mm_ifm">Vraag 7</text:p>
      <text:p text:style-name="ifm_p_ifm">Kunt u deze vragen binnen twee weken beantwoorden, aangezien het feitelijk een herhaling betreft van vragen die al maanden bekend zijn bij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alarissen en arbeidsvoorwaarden van EU-ambtenaren</dc:title>
    <meta:user-defined meta:name="OVERHEIDop.ParlID/DC.identifier">kv-tk-2013Z07387</meta:user-defined>
    <meta:user-defined meta:name="OVERHEIDop.vraagnummer">2013Z0738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4-11</meta:user-defined>
    <meta:user-defined meta:name="OVERHEID.StatenGeneraal/DC.creator">Tweede Kamer der Staten-Generaal</meta:user-defined>
    <dc:language>nl</dc:language>
    <meta:user-defined meta:name="DCTERMS.alternative"/>
    <meta:user-defined meta:name="DC.title">De salarissen en arbeidsvoorwaarden van EU-ambtenaren</meta:user-defined>
    <meta:user-defined meta:name="DCTERMS.W3CDTF/DCTERMS.available">2013-04-11</meta:user-defined>
    <meta:user-defined meta:name="OVERHEIDop.publicationName">Kamervragen zonder antwoord</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