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3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385</text:p>
      <text:p text:style-name="ifm_p_font.roman_mt.3.76mm_ifm">Vragen van het lid <text:span text:style-name="ifm_span_font.bold_ifm">Karabulut</text:span> (SP) aan de staatssecretaris van Sociale Zaken en Werkgelegenheid over <text:span text:style-name="ifm_span_font.italic_ifm">de combinatie van bijstand en studiefinanciering</text:span> (ingezonden 11 april 2013).</text:p>
      <text:p text:style-name="ifm_p_mt.3.76mm_ifm">Vraag 1</text:p>
      <text:p text:style-name="ifm_p_ifm">Bent u ermee bekend dat in sommige gemeenten – in situaties waarin twee personen samenwonen en één van de partners aanspraak moet maken op de Wet Werk en Bijstand (WWB) en de andere partner studiefinanciering ontvangt – de studerende partner verplicht wordt de maximale aanvullende studiefinanciering te lenen naast de basisbeurs en deze lening door de sociale dienst als voorliggende voorziening van de bijstandsuitkering wordt gezien? Zo ja, op welke wetsartikelen stoelt deze gemeentelijke praktijk?<text:note text:id="voetnoot1" text:note-class="footnote"><text:note-citation text:label="1 ">1</text:note-citation><text:note-body><text:p text:style-name="ifm_p_font.normal_size.6.93pt_mt..5mm_indent.-0.1161in_mleft.0.1161in_ifm">WWB, artikel 28</text:p></text:note-body></text:note></text:p>
      <text:p text:style-name="ifm_p_mt.3.76mm_ifm">Vraag 2</text:p>
      <text:p text:style-name="ifm_p_ifm">Acht u het wenselijk dat gemeenten de studiefinanciering als voorliggend voorziening gebruiken en hiermee gezinnen of partners stimuleren om zich in de schulden te steken? Zo nee, bent u bereid om deze praktijk te veranderen?</text:p>
      <text:p text:style-name="ifm_p_mt.3.76mm_ifm">Vraag 3</text:p>
      <text:p text:style-name="ifm_p_ifm">Deelt u de mening dat een opleiding de beste verzekering is tegen toekomstige werkloosheid en opleidingstrajecten niet in de knop gebroken moeten worden omdat de partner van een student aanspraak moet maken op een bijstandsuitkering? Kunt u dit toelichten?</text:p>
      <text:p text:style-name="ifm_p_mt.3.76mm_ifm">Vraag 4</text:p>
      <text:p text:style-name="ifm_p_ifm">Wat is de reden dat er voor schoolverlaters – die de opleiding succesvol met een diploma hebben afgesloten – een schoolverlaterskorting in de Wet Werk en Bijstand is geïntroduceerd voor de duur van zes maanden?</text:p>
      <text:p text:style-name="ifm_p_mt.3.76mm_ifm">Vraag 5</text:p>
      <text:p text:style-name="ifm_p_ifm">Is het realistisch om – in tijden van hoge werkloosheid – bijstandsgerechtigden die succesvol een opleiding hebben afgesloten zes maanden een korting te geven op de bijstandsuitkering vanwege het feit dat de bijstandsuitkering hoger is dan de voormalige studiefinanciering en zij hierdoor financieel voordeel zouden hebben? Bent u voornemens om dit artikel uit de Wet Werk en Bijstand te schrappen?</text:p>
      <text:p text:style-name="ifm_p_mt.3.76mm_ifm">Vraag 6</text:p>
      <text:p text:style-name="ifm_p_ifm">Bent u bereid om de geleende studiefinanciering als voorliggende voorziening voor de bijstandsuitkering te schra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combinatie van bijstand en studiefinanciering</dc:title>
    <meta:user-defined meta:name="OVERHEIDop.ParlID/DC.identifier">kv-tk-2013Z07385</meta:user-defined>
    <meta:user-defined meta:name="OVERHEIDop.vraagnummer">2013Z0738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4-11</meta:user-defined>
    <meta:user-defined meta:name="OVERHEID.StatenGeneraal/DC.creator">Tweede Kamer der Staten-Generaal</meta:user-defined>
    <dc:language>nl</dc:language>
    <meta:user-defined meta:name="DCTERMS.alternative"/>
    <meta:user-defined meta:name="DC.title">De combinatie van bijstand en studiefinanciering</meta:user-defined>
    <meta:user-defined meta:name="DCTERMS.W3CDTF/DCTERMS.available">2013-04-11</meta:user-defined>
    <meta:user-defined meta:name="OVERHEIDop.publicationName">Kamervragen zonder antwoord</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Sociale zekerheid | Werkloosheid</meta:user-defined>
    <meta:user-defined meta:name="OVERHEIDop.versieInformatie"/>
  </office:meta>
</office:document-meta>
</file>