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68</text:p>
      <text:p text:style-name="ifm_p_font.roman_mt.3.76mm_ifm">Vragen van het lid <text:span text:style-name="ifm_span_font.bold_ifm">Leijten</text:span> (SP) aan de staatssecretaris van Volksgezondheid, Welzijn en Sport over <text:span text:style-name="ifm_span_font.italic_ifm">het bericht dat zorgkantoren zorginstellingen dwingen om dure keurmerken te kopen</text:span> (ingezonden 11 april 2013).</text:p>
      <text:p text:style-name="ifm_p_mt.3.76mm_ifm">Vraag 1</text:p>
      <text:p text:style-name="ifm_p_ifm">Krijgt u ook meldingen binnen dat zorginstellingen gedwongen worden om (meerdere) kwaliteitskeurmerken te kopen als eis van de zorgkantoren? Wilt u uw antwoord toelichten?</text:p>
      <text:p text:style-name="ifm_p_mt.3.76mm_ifm">Vraag 2</text:p>
      <text:p text:style-name="ifm_p_ifm">Kent u de uitspraak van uw ambtsvoorganger in het kabinet Balkenende IV, die aangaf dat het niet in de visie past om certificering voor zorgaanbieders verplicht te stellen? Wat is uw visie hierover? Wilt u uw antwoord toelichten?<text:note text:id="ID-2013Z07368-d38e63" text:note-class="footnote"><text:note-citation text:label="1 ">1</text:note-citation><text:note-body><text:p text:style-name="ifm_p_font.normal_size.6.93pt_mt..5mm_indent.-0.1161in_mleft.0.1161in_ifm">Kamerstuk 29 214-37</text:p></text:note-body></text:note></text:p>
      <text:p text:style-name="ifm_p_mt.3.76mm_ifm">Vraag 3</text:p>
      <text:p text:style-name="ifm_p_ifm">Wilt u uitleggen waarom zorgkantoren zorginstellingen verplichten om dure en onnodige keurmerken te moeten kopen? Wilt u uw antwoord toelichten?</text:p>
      <text:p text:style-name="ifm_p_mt.3.76mm_ifm">Vraag 4</text:p>
      <text:p text:style-name="ifm_p_ifm">Deelt u de mening dat de kwaliteit van zorg gewaarborgd moet worden door de Inspectie voor de Gezondheidszorg en dat zorginstellingen niet opgezadeld moeten worden met dure keurmerken, waarvan is aangetoond dat die niet leiden tot een betere kwaliteit van de zorg? Wilt u uw antwoord toelichten?</text:p>
      <text:p text:style-name="ifm_p_mt.3.76mm_ifm">Vraag 5</text:p>
      <text:p text:style-name="ifm_p_ifm">Vindt u het verantwoord dat kleinschalige zorginstellingen de dupe worden, omdat veel geld opgaat aan dure keurmerken, terwijl dit geld eigenlijk bestemd is voor zorg? Wilt u uw antwoord toelichten?</text:p>
      <text:p text:style-name="ifm_p_mt.3.76mm_ifm">Vraag 6</text:p>
      <text:p text:style-name="ifm_p_ifm">Kent u de uitspraak van uw ambtsvoorganger in het kabinet Balkenende IV die aangaf dat er met normen van verantwoorde zorg gewerkt moet worden en zorginstellingen niet belast moeten worden met allerlei systemen voor certificering? Deelt u de mening dat door het toezicht van de Inspectie voor de Gezondheidszorg en de materiële controle van zorgkantoren, er voldoende gekeken wordt naar de normen van verantwoorde zorg, waardoor er geen certificering nodig is? Zo nee, waarom niet?<text:note text:id="ID-2013Z07368-d38e96" text:note-class="footnote"><text:note-citation text:label="2 ">2</text:note-citation><text:note-body><text:p text:style-name="ifm_p_font.normal_size.6.93pt_mt..5mm_indent.-0.1161in_mleft.0.1161in_ifm">«Politiek wil van kwaliteitscertificaten af». Zorgvisie, 4 juni 2008</text:p></text:note-body></text:note></text:p>
      <text:p text:style-name="ifm_p_mt.3.76mm_ifm">Vraag 7</text:p>
      <text:p text:style-name="ifm_p_ifm">Met welke reden staat u toe dat zorgkantoren keurmerken verplicht stellen, terwijl uw ambtsvoorganger aangaf dat instellingen niet belast moeten worden met allerlei systemen van certificering? Wilt u uw antwoord toelichten?<text:note text:id="ID-2013Z07368-d38e110" text:note-class="footnote"><text:note-citation text:label="3 ">3</text:note-citation><text:note-body><text:p text:style-name="ifm_p_font.normal_size.6.93pt_mt..5mm_indent.-0.1161in_mleft.0.1161in_ifm">«Politiek wil van kwaliteitscertificaten af». Zorgvisie, 4 juni 2008</text:p></text:note-body></text:note></text:p>
      <text:p text:style-name="ifm_p_mt.3.76mm_ifm">Vraag 8</text:p>
      <text:p text:style-name="ifm_p_ifm">Vindt u het wenselijk dat (kleine) zorginstellingen gebukt gaan onder de enorme bureaucratie die komt kijken bij (meerdere) keurmerken? Zo ja, waarom? Zo nee, wat gaat u hieraan doen?</text:p>
      <text:p text:style-name="ifm_p_mt.3.76mm_ifm">Vraag 9</text:p>
      <text:p text:style-name="ifm_p_ifm">Hoe verhoudt het beleid van keurmerken zich met de totstandkoming van het Kwaliteitsinstituut? Wilt u uw antwoord toelichten?</text:p>
      <text:p text:style-name="ifm_p_mt.3.76mm_ifm">Vraag 10</text:p>
      <text:p text:style-name="ifm_p_ifm">Welke maatregelen gaat u treffen om te zorgen dat zorginstellingen niet verplicht worden om dure, onnodige en bureaucratische keurmerken aan te schaffen? Wilt u uw antwoord toelichten?</text:p>
      <text:p text:style-name="ifm_p_mt.3.76mm_ifm">Vraag 11</text:p>
      <text:p text:style-name="ifm_p_ifm">Is u bekend hoeveel en welke zorgkantoren bij de zorginkoop keurmerken verplicht stellen? Zo ja, wilt u een overzicht hiervan naar de Kamer sturen? Zo nee, bent u bereid dit uit te zoeken en de Kamer te informeren? Wilt u uw antwoord toelichten?</text:p>
      <text:p text:style-name="ifm_p_mt.3.76mm_ifm">Vraag 12</text:p>
      <text:p text:style-name="ifm_p_ifm">Vindt u het niet tegenstrijdig dat zorgkantoren een andere visie hanteren dan eerder beleid van het ministerie van Volksgezondheid, Welzijn en Sport? Zo ja, wat gaat u hiertegen doen? Zo nee, waarom niet?</text:p>
      <text:p text:style-name="ifm_p_mt.3.76mm_ifm">Vraag 13</text:p>
      <text:p text:style-name="ifm_p_ifm">Hoeveel keurmerken zijn er afgegeven in de afgelopen 10 jaar per zorgsector door certificatie-instellingen? Wilt u uw antwoord toelichten?</text:p>
      <text:p text:style-name="ifm_p_mt.3.76mm_ifm">Vraag 14</text:p>
      <text:p text:style-name="ifm_p_ifm">Hoeveel geld is de afgelopen 10 jaar verdiend aan keurmerken per certificatie-instelling en kunt u dit uitsplitsen per zorgsector? Wilt u uw antwoord toelichten?</text:p>
      <text:p text:style-name="ifm_p_mt.3.76mm_ifm">Vraag 15</text:p>
      <text:p text:style-name="ifm_p_ifm">Hoeveel geld kan er bespaard worden door alle keurmerken in de zorg af te schaffen? Bent u bereid dit uit te zoeken en de Kamer hierover te informeren? Zo nee, waarom niet?</text:p>
      <text:p text:style-name="ifm_p_mt.3.76mm_ifm">Vraag 16</text:p>
      <text:p text:style-name="ifm_p_ifm">Met welke redenen kiest u ervoor om via de website www.rijksoverheid.nl onder het kopje kwaliteitskeurmerk zorginstelling direct te verwijzen naar de HKZ website (Harmonisatie Kwaliteitsbeoordeling in de Zorgsector)?<text:note text:id="ID-2013Z07368-d38e176" text:note-class="footnote"><text:note-citation text:label="4 ">4</text:note-citation><text:note-body><text:p text:style-name="ifm_p_font.normal_size.6.93pt_mt..5mm_indent.-0.1161in_mleft.0.1161in_ifm">www.rijksoverheid.nl</text:p></text:note-body></text:note></text:p>
      <text:p text:style-name="ifm_p_mt.3.76mm_ifm">Vraag 17</text:p>
      <text:p text:style-name="ifm_p_ifm">Met welke redenen kiest u ervoor geen onafhankelijke informatie te verstrekken over de verschillende soorten keurmerken en reclame te maken voor één certificatie-instelling? Wilt u uw antwoord toelichten?</text:p>
      <text:p text:style-name="ifm_p_mt.3.76mm_ifm">Vraag 18</text:p>
      <text:p text:style-name="ifm_p_ifm">Hoe verhoudt de uitspraak «Een zorginstelling kan een kwaliteitskeurmerk hebben. Zo’n keurmerk geeft aan wat kwaliteit inhoudt en hoe de kwaliteit wordt gemeten» die geplaatst is op de website van de rijksoverheid, zich met de uitspraak van uw ambtsvoorganger in het kabinet Balkenende IV, die eerder de volgende uitspraak deed; «Ik acht een verbod niet aan de orde. Wel is het zo dat ik zorgkantoren heb verzocht bij hun inkoop rekening te houden met de uitkomsten op grond van de indicatoren verantwoorde zorg en niet met de aanwezigheid van een keurmerk»? Wilt u uw antwoord toelichten?<text:note text:id="ID-2013Z07368-d38e196" text:note-class="footnote"><text:note-citation text:label="5 ">5</text:note-citation><text:note-body><text:p text:style-name="ifm_p_font.normal_size.6.93pt_mt..5mm_indent.-0.1161in_mleft.0.1161in_ifm">www.rijksoverheid.nl en Aanhangsel van de Handelingen, Vergaderjaar 2008/2009, nummer 174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kantoren zorginstellingen dwingen om dure keurmerken te kopen</dc:title>
    <meta:user-defined meta:name="OVERHEIDop.ParlID/DC.identifier">kv-tk-2013Z07368</meta:user-defined>
    <meta:user-defined meta:name="OVERHEIDop.vraagnummer">2013Z0736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Het bericht dat zorgkantoren zorginstellingen dwingen om dure keurmerken te kopen</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