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367</text:p>
      <text:p text:style-name="ifm_p_font.roman_mt.3.76mm_ifm">Vragen van de leden <text:span text:style-name="ifm_span_font.bold_ifm">De Graaf</text:span> en <text:span text:style-name="ifm_span_font.bold_ifm">Helder</text:span> (beiden PVV) aan de staatssecretaris van Infrastructuur en Milieu en de minister van Veiligheid en Justitie over <text:span text:style-name="ifm_span_font.italic_ifm">het bericht dat toezichthouders van het Openbaar Vervoer in Amsterdam geen boete voor vernieling meer mogen geven van het Openbaar Ministerie wanneer er sprake is van het met geweld openen van OV-toegangspoortjes</text:span> (ingezonden 11 april 2013).</text:p>
      <text:p text:style-name="ifm_p_mt.3.76mm_ifm">Vraag 1</text:p>
      <text:p text:style-name="ifm_p_ifm">Bent u op de hoogte van het feit dat toezichthouders van het openbaar vervoer (OV) in Amsterdam geen boete voor vernieling meer mogen geven van het Openbaar Ministerie (OM) wanneer er sprake is van het met geweld openen van OV-toegangspoortjes?<text:note text:id="ID-2013Z07367-d38e60" text:note-class="footnote"><text:note-citation text:label="1 ">1</text:note-citation><text:note-body><text:p text:style-name="ifm_p_font.normal_size.6.93pt_mt..5mm_indent.-0.1161in_mleft.0.1161in_ifm">Telegraaf, 10 april 2013</text:p></text:note-body></text:note></text:p>
      <text:p text:style-name="ifm_p_mt.3.76mm_ifm">Vraag 2</text:p>
      <text:p text:style-name="ifm_p_ifm">Deelt u de mening dat toezichthouders te allen tijde moeten kunnen ingrijpen bij geweld tegen mens, dier en objecten in het OV en op stations/haltes? Zo neen, waarom niet?</text:p>
      <text:p text:style-name="ifm_p_mt.3.76mm_ifm">Vraag 3</text:p>
      <text:p text:style-name="ifm_p_ifm">Bent u bereid er voor te zorgen dat het OM zijn besluit weer intrekt, zodat de toezichthouders weer volledig van de aan hen toegekende bevoegdheden gebruik kunnen maken en zwartrijders weer naar behoren beboet kunnen worden? Zo neen, waarom niet?</text:p>
      <text:p text:style-name="ifm_p_mt.3.76mm_ifm">Vraag 4</text:p>
      <text:p text:style-name="ifm_p_ifm">Bent u bereid de regelgeving zodanig aan te passen dat toezichthouders de meest ruime bevoegdheden krijgen, zodat we af zijn van dit slappe OM-verhaal en de reiziger weer beschermd kan worden tegen tuig in het OV?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toezichthouders van het openbaar vervoer in Amsterdam geen boete voor vernieling meer mogen geven van het Openbaar Ministerie wanneer er sprake is van het met geweld openen van OV-toegangspoortjes</dc:title>
    <meta:user-defined meta:name="OVERHEIDop.ParlID/DC.identifier">kv-tk-2013Z07367</meta:user-defined>
    <meta:user-defined meta:name="OVERHEIDop.vraagnummer">2013Z0736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M. de Graaf</meta:user-defined>
    <meta:user-defined meta:name="OVERHEIDop.vergaderjaar">2012-2013</meta:user-defined>
    <meta:user-defined meta:name="DCTERMS.W3CDTF/OVERHEIDop.datumIndiening">2013-04-11</meta:user-defined>
    <meta:user-defined meta:name="OVERHEID.StatenGeneraal/DC.creator">Tweede Kamer der Staten-Generaal</meta:user-defined>
    <dc:language>nl</dc:language>
    <meta:user-defined meta:name="DCTERMS.alternative"/>
    <meta:user-defined meta:name="DC.title">Het bericht dat toezichthouders van het openbaar vervoer in Amsterdam geen boete voor vernieling meer mogen geven van het Openbaar Ministerie wanneer er sprake is van het met geweld openen van OV-toegangspoortjes</meta:user-defined>
    <meta:user-defined meta:name="DCTERMS.W3CDTF/DCTERMS.available">2013-04-11</meta:user-defined>
    <meta:user-defined meta:name="OVERHEIDop.publicationName">Kamervragen zonder antwoord</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Organisatie en beleid</meta:user-defined>
    <meta:user-defined meta:name="OVERHEIDop.versieInformatie"/>
  </office:meta>
</office:document-meta>
</file>