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3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364</text:p>
      <text:p text:style-name="ifm_p_font.roman_mt.3.76mm_ifm">Vragen van het lid <text:span text:style-name="ifm_span_font.bold_ifm">Dijkhoff</text:span> (VVD) aan de ministers van Veiligheid en Justitie en van Binnenlandse Zaken en Koninkrijksrelaties over <text:span text:style-name="ifm_span_font.italic_ifm">het bericht dat de Verenigde Staten al langer zuchten onder cyberaanvallen</text:span> (ingezonden 11 april 2013).</text:p>
      <text:p text:style-name="ifm_p_mt.3.76mm_ifm">Vraag 1</text:p>
      <text:p text:style-name="ifm_p_ifm">Bent u bekend met het bericht «VS zuchten al langer onder cyberaanvallen»?<text:note text:id="ID-2013Z07364-d38e57" text:note-class="footnote"><text:note-citation text:label="1 ">1</text:note-citation><text:note-body><text:p text:style-name="ifm_p_font.normal_size.6.93pt_mt..5mm_indent.-0.1161in_mleft.0.1161in_ifm">http://www.telegraaf.nl/digitaal/21461949/__VS_zuchten_al_langer_onder_cyberaanvallen__.html.</text:p></text:note-body></text:note></text:p>
      <text:p text:style-name="ifm_p_mt.3.76mm_ifm">Vraag 2</text:p>
      <text:p text:style-name="ifm_p_ifm">Is het waar dat een radicale hackactivistengroep genaamd «Cyber Fighters of Izz ad-Din al-Qassam» verantwoordelijk is voor cyberaanvallen op financiële instellingen in de VS?</text:p>
      <text:p text:style-name="ifm_p_mt.3.76mm_ifm">Vraag 3</text:p>
      <text:p text:style-name="ifm_p_ifm">Welke informatie is bekend over deze groepering? Staat deze groepering op een terreurlijst, bijvoorbeeld de terreurlijst van de EU?</text:p>
      <text:p text:style-name="ifm_p_mt.3.76mm_ifm">Vraag 4</text:p>
      <text:p text:style-name="ifm_p_ifm">Worden de banktegoeden van deze groepering of daaraan gelieerde personen bevroren? Zo nee, bent u bereid u (al dan niet in internationaal verband) ervoor in te zetten dat dit zal gaan gebeuren?</text:p>
      <text:p text:style-name="ifm_p_mt.3.76mm_ifm">Vraag 5</text:p>
      <text:p text:style-name="ifm_p_ifm">Kunt u aangeven of deze groepering feitelijk door een staat wordt aangestuurd, in die zin dat de staat verantwoordelijk is voor de cyberaanvallen? Zo ja, om welke staat gaat het?</text:p>
      <text:p text:style-name="ifm_p_mt.3.76mm_ifm">Vraag 6</text:p>
      <text:p text:style-name="ifm_p_ifm">Door wie of wat wordt deze groepering gefinancierd? Kunnen deze financiers strafrechtelijk worden vervolgd?</text:p>
      <text:p text:style-name="ifm_p_mt.3.76mm_ifm">Vraag 7</text:p>
      <text:p text:style-name="ifm_p_ifm">Zijn de recente DDos-aanvallen op Nederlandse financiële instellingen ook afkomstig van deze groepering? Zo nee, kunt u aangeven welke groepering dan wel verantwoordelijk is voor deze aanvallen en of dit eveneens een groepering is met een ideologische inslag?</text:p>
      <text:p text:style-name="ifm_p_mt.3.76mm_ifm">Vraag 8</text:p>
      <text:p text:style-name="ifm_p_ifm">Wat is de omvang van de schade van deze cyberaanvallen op Nederlandse banken? Vinden deze aanvallen plaats om financiële fraude te verhullen of wordt hiermee een ideologisch doel gediend?</text:p>
      <text:p text:style-name="ifm_p_mt.3.76mm_ifm">Vraag 9</text:p>
      <text:p text:style-name="ifm_p_ifm">Is er al contact geweest met de VS over de cyberaanvallen? Zo nee, waarom niet? Zo ja, welke afspraken zijn er gemaakt?</text:p>
      <text:p text:style-name="ifm_p_mt.3.76mm_ifm">Vraag 10</text:p>
      <text:p text:style-name="ifm_p_ifm">Is de Algemene Inlichtingen en Veiligheidsdienst (AIVD) in voldoende mate toegerust om met betrekking tot deze nieuwe vormen van terrorisme de veiligheid van Nederland te waarborgen en inlichtingen daaromtrent te vergaren?</text:p>
      <text:p text:style-name="ifm_p_mt.3.76mm_ifm">Vraag 11</text:p>
      <text:p text:style-name="ifm_p_ifm">Welke concrete acties gaat u naar aanleiding van deze aanvallen nemen dan wel heeft u reeds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Verenigde Staten al langer zuchten onder cyberaanvallen</dc:title>
    <meta:user-defined meta:name="OVERHEIDop.ParlID/DC.identifier">kv-tk-2013Z07364</meta:user-defined>
    <meta:user-defined meta:name="OVERHEIDop.vraagnummer">2013Z073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vergaderjaar">2012-2013</meta:user-defined>
    <meta:user-defined meta:name="DCTERMS.W3CDTF/OVERHEIDop.datumIndiening">2013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renigde Staten al langer zuchten onder cyberaanvallen</meta:user-defined>
    <meta:user-defined meta:name="DCTERMS.W3CDTF/DCTERMS.available">2013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