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2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250</text:p>
      <text:p text:style-name="ifm_p_font.roman_mt.3.76mm_ifm">Vragen van het lid <text:span text:style-name="ifm_span_font.bold_ifm">Bouwmeester</text:span> (PvdA) aan de minister van Volksgezondheid, Welzijn en Sport over <text:span text:style-name="ifm_span_font.italic_ifm">Souvenaid</text:span> (ingezonden 10 april 2013).</text:p>
      <text:p text:style-name="ifm_p_mt.3.76mm_ifm">Vraag 1</text:p>
      <text:p text:style-name="ifm_p_ifm">Kent u de TV-uitzending over Souvenaid?<text:note text:id="ID-2013Z07250-d38e57" text:note-class="footnote"><text:note-citation text:label="1 ">1</text:note-citation><text:note-body><text:p text:style-name="ifm_p_font.normal_size.6.93pt_mt..5mm_indent.-0.1161in_mleft.0.1161in_ifm">Tros Radar, 8-4-2013</text:p></text:note-body></text:note></text:p>
      <text:p text:style-name="ifm_p_mt.3.76mm_ifm">Vraag 2</text:p>
      <text:p text:style-name="ifm_p_ifm">Deelt u de mening dat medische voeding alleen voorgeschreven en vergoed mag worden als wetenschappelijk bewezen is dat de voeding daadwerkelijk bijdraagt aan de gezondheid of ziekteklachten vermindert? In hoeverre is dit voor Souvenaid het geval?</text:p>
      <text:p text:style-name="ifm_p_mt.3.76mm_ifm">Vraag 3</text:p>
      <text:p text:style-name="ifm_p_ifm">Deelt u voorts de mening dat het vreemd is dat medische voedingsmiddelen als Souvenaid minder streng gecontroleerd worden op hun werking dan «reguliere» voedingsmiddelen met een gezondheidsclaim? Kunt u dat toelichten?</text:p>
      <text:p text:style-name="ifm_p_mt.3.76mm_ifm">Vraag 4</text:p>
      <text:p text:style-name="ifm_p_ifm">Onder welke regelgeving vallen middelen als Souvenaid nu? Vindt u dat dit voldoende is?</text:p>
      <text:p text:style-name="ifm_p_mt.3.76mm_ifm">Vraag 5</text:p>
      <text:p text:style-name="ifm_p_ifm">Kunt u beargumenteerd aangeven of het de voorkeur verdient medische voedingsmiddelen onder de Geneesmiddelenwet dan wel onder regelgeving voor reguliere voedingsmiddelen met een «health claim» te brengen?</text:p>
      <text:p text:style-name="ifm_p_mt.3.76mm_ifm">Vraag 6</text:p>
      <text:p text:style-name="ifm_p_ifm">Deelt u de mening dat er een onafhankelijke instantie een oordeel zou moeten geven, voordat het op de markt komt en voor vergoeding in aanmerking komt? Welke instantie zou dit volgens u moeten zijn?</text:p>
      <text:p text:style-name="ifm_p_mt.3.76mm_ifm">Vraag 7</text:p>
      <text:p text:style-name="ifm_p_ifm">Is het waar dat er maar één wetenschappelijke publicatie over Souvenaid is verschenen en dat 5 van de 8 auteurs aan Nutricia verbonden waren? Zo nee, welke andere wetenschappelijke onderzoeken geven aan dat dit middel werkt? Welke wetenschappelijke onderzoeken wijzen uit dat het middel niet werkt?</text:p>
      <text:p text:style-name="ifm_p_mt.3.76mm_ifm">Vraag 8</text:p>
      <text:p text:style-name="ifm_p_ifm">Klopt het dat een studie in de Verenigde Staten heeft laten zien dat de mix van nutriënten bij patiënten met vergevorderde dementie geen effect heeft? Hoe wordt bepaald hoe lang iemand het drankje moet drinken om er enig effect van te hebben? Bestaat het risico dat mensen met (beginnende) dementie het drankje ook nog voorgeschreven krijgen op het moment dat zij er geen baat meer bij hebben? Hoe wordt dit voorkomen?</text:p>
      <text:p text:style-name="ifm_p_mt.3.76mm_ifm">Vraag 9</text:p>
      <text:p text:style-name="ifm_p_ifm">Bent u bekend met cijfers over extramuraal gebruik van drinkvoedingen, waaruit een verdrievoudiging van de uitgaven aan medische drinkvoeding van de afgelopen vijf jaar blijkt? Wat zijn de intramurale uitgaven voor drinkvoedingen en is daar eenzelfde stijging te zien?</text:p>
      <text:p text:style-name="ifm_p_mt.3.76mm_ifm">Vraag 10</text:p>
      <text:p text:style-name="ifm_p_ifm">Klopt het dat neurologen Souvenaid mogen voorschrijven? Zo ja, hoeveel neurologen doen dit nu? In welke mate wordt Souvenaid vergoed door zorgverzekeraars?</text:p>
      <text:p text:style-name="ifm_p_mt.3.76mm_ifm">Vraag 11</text:p>
      <text:p text:style-name="ifm_p_ifm">Klopt het dat Nutricia neurologen adviseert dit drankje voor te schrijven onder de noemer »ondervoeding», omdat het dan vergoed zou worden? Vindt u dit ook een voorbeeld van onterecht voorschrijfgedrag?</text:p>
      <text:p text:style-name="ifm_p_mt.3.76mm_ifm">Vraag 12</text:p>
      <text:p text:style-name="ifm_p_ifm">Welke totale kosten zijn gemoeid met de vergoeding van Souvenaid als besloten wordt dit drankje te vergoeden? Hoe groot is de markt voor Souvenaid in Nederland?</text:p>
      <text:p text:style-name="ifm_p_mt.3.76mm_ifm">Vraag 13</text:p>
      <text:p text:style-name="ifm_p_ifm">Hoe wordt voorkomen dat het onderdeel «Onderzoeksprogramma dat zich richt op preventie, behandeling en genezing van dementie en op zorginnovatie en doelmatige zorg» van het Deltaplan Dementie gebruikt wordt als marketinginstrument voor Nutricia om de omzet van Souvenaid te vergroten?</text:p>
      <text:p text:style-name="ifm_p_mt.3.76mm_ifm">Vraag 14</text:p>
      <text:p text:style-name="ifm_p_ifm">Hoe kan ervoor gezorgd worden dat eerlijke en duidelijke communicatie naar patiënten plaatsvindt, terwijl de gezondheidsclaim niet onomstotelijk is bewezen, hierover niets op het flesje wordt vermeld, maar wel aan artsen wordt verteld op congressen e.d.?</text:p>
      <text:p text:style-name="ifm_p_mt.3.76mm_ifm">Vraag 15</text:p>
      <text:p text:style-name="ifm_p_ifm">Op welke wijze zou in Nederland gekomen kunnen worden tot een onafhankelijke instantie die de waarde van wetenschappelijk onderzoek, dat mede wordt gefinancierd door de (farmaceutische) industrie, kan beoordelen? Welke voorbeelden van dergelijke instanties zijn er in andere landen?</text:p>
      <text:h text:style-name="ifm_p_font.bold_mt.5.08mm_page.keep-with-next_ifm" text:outline-level="2">Toelichting:</text:h>
      <text:p text:style-name="ifm_p_mt.4.23mm_ifm">Deze vragen dienen ter aanvulling op eerdere vragen terzake van het lid Van Gerven (SP), ingezonden 10 april 2013 (vraagnummer 2013Z072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ouvenaid</dc:title>
    <meta:user-defined meta:name="OVERHEIDop.ParlID/DC.identifier">kv-tk-2013Z07250</meta:user-defined>
    <meta:user-defined meta:name="OVERHEIDop.vraagnummer">2013Z07250</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3-04-10</meta:user-defined>
    <meta:user-defined meta:name="OVERHEID.StatenGeneraal/DC.creator">Tweede Kamer der Staten-Generaal</meta:user-defined>
    <dc:language>nl</dc:language>
    <meta:user-defined meta:name="DCTERMS.alternative"/>
    <meta:user-defined meta:name="DC.title">Souvenaid</meta:user-defined>
    <meta:user-defined meta:name="DCTERMS.W3CDTF/DCTERMS.available">2013-04-10</meta:user-defined>
    <meta:user-defined meta:name="OVERHEIDop.publicationName">Kamervragen zonder antwoord</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