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2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247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Nutricia claimt dat het drankje Souvenaid belangrijke voedingsstoffen bevat die zouden helpen bij mensen met beginnende Alzheimer</text:span> (ingezonden 10 april 2013).</text:p>
      <text:p text:style-name="ifm_p_mt.3.76mm_ifm">Vraag 1</text:p>
      <text:p text:style-name="ifm_p_ifm">Hoe reageert u op het bericht dat Nutricia claimt dat het drankje Souvenaid belangrijke voedingsstoffen bevat die zouden helpen bij mensen met beginnende Alzheimer?<text:note text:id="ID-2013Z07247-d38e61" text:note-class="footnote"><text:note-citation text:label="1 ">1</text:note-citation><text:note-body><text:p text:style-name="ifm_p_font.normal_size.6.93pt_mt..5mm_indent.-0.1161in_mleft.0.1161in_ifm">Drankje tegen Alzheimer?, Tros Radar 8 april 2013, http://www.trosradar.nl/uitzending/laatste-uitzending/aflevering/08-04-2013/drankje-tegen-alzheimer/?p=1</text:p></text:note-body></text:note></text:p>
      <text:p text:style-name="ifm_p_mt.3.76mm_ifm">Vraag 2</text:p>
      <text:p text:style-name="ifm_p_ifm">Is Souvenaid volgens u een geneesmiddel of een dieetdrankje? Kunt u uw antwoord toelichten?</text:p>
      <text:p text:style-name="ifm_p_mt.3.76mm_ifm">Vraag 3</text:p>
      <text:p text:style-name="ifm_p_ifm">Wat vindt u ervan dat Nutricia tijdens een voorlichtingsmiddag voor artsen op het Alzheimer Centrum Nederland van het VU Medisch Centrum claimt dat Souvenaid een positief effect heeft bij beginnende Altzheimer? Bent u van mening dat, wanneer Nutricia dit claimt, zij Souvenaid had moeten aanmelden bij het College ter Beoordeling Geneesmiddelen (CBG)? Wat vindt u ervan dat Nutricia Souvenaid niet heeft laten beoordelen door het CBG?</text:p>
      <text:p text:style-name="ifm_p_mt.3.76mm_ifm">Vraag 4</text:p>
      <text:p text:style-name="ifm_p_ifm">Deelt u de mening dat het kwalijk is dat Nutricia artsen in een brief liet weten dat Souvenaid is opgenomen in de Zorgstandaard Dementie, terwijl dat niet het geval is?<text:note text:id="ID-2013Z07247-d38e87" text:note-class="footnote"><text:note-citation text:label="2 ">2</text:note-citation><text:note-body><text:p text:style-name="ifm_p_font.normal_size.6.93pt_mt..5mm_indent.-0.1161in_mleft.0.1161in_ifm">Nutricia in de fout met drankje tegen Alzheimer, NRC 8 april 2013, http://www.nrc.nl/nieuws/2013/04/08/nutricia-in-de-fout-met-drankje-tegen-alzheimer/</text:p></text:note-body></text:note> Wat vindt u in dit kader van de claim van Nutricia dat «deze toepassing een significant positief effect op het geheugen laat zien»? Welke stappen gaat u ondernemen om ervoor te zorgen dat dit recht wordt gezet?</text:p>
      <text:p text:style-name="ifm_p_mt.3.76mm_ifm">Vraag 5</text:p>
      <text:p text:style-name="ifm_p_ifm">Hoe reageert u op het feit dat Souvenaid volgens onderzoeker dhr. Scheltens, directeur van het Alzheimer Centrum van het VU Medisch Centrum, een positief effect heeft op het geheugen? Heeft dit volgens u een verband met het feit dat dhr. Scheltens banden heeft met Nutricia? Welke invloed heeft Nutricia gehad op de manier van onderzoeken en de uitkomst van het onderzoek? Kwalificeert u dit onderzoek als onafhankelijk? Kunt u uw antwoord toelichten?</text:p>
      <text:p text:style-name="ifm_p_mt.3.76mm_ifm">Vraag 6</text:p>
      <text:p text:style-name="ifm_p_ifm">Vindt u het wenselijk dat de directeur van het Alzheimer Centrum van het VU Medisch Centrum banden heeft met de industrie? Deelt u de mening dat dit afbreuk doet aan de onafhankelijkheid van het onderzoek naar Alzheimer? Kunt u uw antwoord toelichten?</text:p>
      <text:p text:style-name="ifm_p_mt.3.76mm_ifm">Vraag 7</text:p>
      <text:p text:style-name="ifm_p_ifm">Deelt u de mening dat onderzoek naar Alzheimer te belangrijk is om inmenging van de industrie toe te laten? Waarom wordt het Deltaplan Alzheimer dan grootschalig gesponsord door het bedrijfsleven? Kunt u uw antwoord toelichten?</text:p>
      <text:p text:style-name="ifm_p_mt.3.76mm_ifm">Vraag 8</text:p>
      <text:p text:style-name="ifm_p_ifm">Kunt u aangeven welke invloed de volgende bedrijven hebben op het onderzoek dat wordt uitgevoerd in het kader van het Deltaplan Alzheimer: Achmea, CZ, Nefarma, NFU, Nutricia, Philips, PGGM en Rabobank? Welk belang hebben de genoemde bedrijven bij het participeren in onderzoek naar Alzheimer? Kunt u uw antwoord toelichten?</text:p>
      <text:p text:style-name="ifm_p_mt.3.76mm_ifm">Vraag 9</text:p>
      <text:p text:style-name="ifm_p_ifm">Welke gevolgen heeft de berichtgeving over het onderzoek naar Souvenaid en de inmenging van Nutricia voor het Deltaplan Alzheimer? Wat gaat u er aan doen om te garanderen dat onderzoek dat plaatsvind in het kader van het Deltaplan Alzheimer onafhankelijk is, zonder directe of indirecte invloed van de industrie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Nutricia claimt dat het drankje Souvenaid belangrijke voedingsstoffen bevat die zouden helpen bij mensen met beginnende Alzheimer</dc:title>
    <meta:user-defined meta:name="OVERHEIDop.ParlID/DC.identifier">kv-tk-2013Z07247</meta:user-defined>
    <meta:user-defined meta:name="OVERHEIDop.vraagnummer">2013Z07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4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utricia claimt dat het drankje Souvenaid belangrijke voedingsstoffen bevat die zouden helpen bij mensen met beginnende Alzheimer</meta:user-defined>
    <meta:user-defined meta:name="DCTERMS.W3CDTF/DCTERMS.available">2013-04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