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2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244</text:p>
      <text:p text:style-name="ifm_p_font.roman_mt.3.76mm_ifm">Vragen van het lid <text:span text:style-name="ifm_span_font.bold_ifm">Nijboer</text:span> (PvdA) aan de minister van Financiën over <text:span text:style-name="ifm_span_font.italic_ifm">de opkomst van de Bitcoin als digitale betaaleenheid</text:span> (ingezonden 10 april 2013).</text:p>
      <text:p text:style-name="ifm_p_mt.3.76mm_ifm">Vraag 1</text:p>
      <text:p text:style-name="ifm_p_ifm">Bent u bekend met het bericht «Bitcoin is investering met ongekend rendement, maar beperkt betaalmiddel»?<text:note text:id="ID-2013Z07244-d38e57" text:note-class="footnote"><text:note-citation text:label="1 ">1</text:note-citation><text:note-body><text:p text:style-name="ifm_p_font.normal_size.6.93pt_mt..5mm_indent.-0.1161in_mleft.0.1161in_ifm">Het Financieele Dagblad. «Bitcoin is investering met ongekend rendement, maar beperkt betaalmiddel». 9 april 2013.</text:p></text:note-body></text:note></text:p>
      <text:p text:style-name="ifm_p_mt.3.76mm_ifm">Vraag 2</text:p>
      <text:p text:style-name="ifm_p_ifm">Hoe duidt u de opkomst van de digitale betaaleenheid Bitcoin? Deelt u de zorgen over de stormachtige waardeontwikkeling van dit betaalmiddel gekoppeld aan het beperkte toezicht op (de veiligheid van) het betalingssysteem?</text:p>
      <text:p text:style-name="ifm_p_mt.3.76mm_ifm">Vraag 3</text:p>
      <text:p text:style-name="ifm_p_ifm">Is u bekend op welke schaal Bitcoins worden gebruikt in Nederland en is er een schatting van de waarde van Bitcoins in het bezit van Nederlanders?</text:p>
      <text:p text:style-name="ifm_p_mt.3.76mm_ifm">Vraag 4</text:p>
      <text:p text:style-name="ifm_p_ifm">Wat is uw opvatting en de opvatting van de Nederlandsche Bank (DNB) over het gebruik en opkomst van parallelle betaaleenheden in algemene zin?</text:p>
      <text:p text:style-name="ifm_p_mt.3.76mm_ifm">Vraag 5</text:p>
      <text:p text:style-name="ifm_p_ifm">Wordt er toezicht gehouden en/of opsporing verricht op het mogelijke gebruik van Bitcoins als instrument voor het witwassen van crimineel geld of het oppotten van zwart geld?</text:p>
      <text:p text:style-name="ifm_p_mt.3.76mm_ifm">Vraag 6</text:p>
      <text:p text:style-name="ifm_p_ifm">Is het private partijen onder Europees of nationaal recht toegestaan een alternatieve (digitale) betaaleenheid te ontwikkelen en commercieel (op grote schaal) te gebruiken?</text:p>
      <text:p text:style-name="ifm_p_mt.3.76mm_ifm">Vraag 7</text:p>
      <text:p text:style-name="ifm_p_ifm">Vallen de activiteiten zoals verricht door Bitcoin naar uw mening onder de Wet financieel toezicht (Wft) of is sprake van een besloten kring?</text:p>
      <text:p text:style-name="ifm_p_mt.3.76mm_ifm">Vraag 8</text:p>
      <text:p text:style-name="ifm_p_ifm">Wat is de status van de Bitcoin onder de Nederlandse belastingwetgeving; moet over omzet, loon, winst of vermogen uitgekeerd of aangehouden in Bitcoins belasting worden bet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pkomst van de Bitcoin als digitale betaaleenheid</dc:title>
    <meta:user-defined meta:name="OVERHEIDop.ParlID/DC.identifier">kv-tk-2013Z07244</meta:user-defined>
    <meta:user-defined meta:name="OVERHEIDop.vraagnummer">2013Z07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2-2013</meta:user-defined>
    <meta:user-defined meta:name="DCTERMS.W3CDTF/OVERHEIDop.datumIndiening">2013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komst van de Bitcoin als digitale betaaleenheid</meta:user-defined>
    <meta:user-defined meta:name="DCTERMS.W3CDTF/DCTERMS.available">2013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