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243</text:p>
      <text:p text:style-name="ifm_p_font.roman_mt.3.76mm_ifm">Vragen van het lid <text:span text:style-name="ifm_span_font.bold_ifm">Voortman</text:span> (GroenLinks) aan de staatssecretaris van Sociale Zaken en Werkgelegenheid en de minister van Binnenlandse Zaken en Koninkrijksrelaties over <text:span text:style-name="ifm_span_font.italic_ifm">de onkostenvergoeding voor gemeenteraadsleden en de gevolgen hiervan voor mensen met een wajong-uitkering</text:span> (ingezonden 10 april 2013).</text:p>
      <text:p text:style-name="ifm_p_mt.3.76mm_ifm">Vraag 1</text:p>
      <text:p text:style-name="ifm_p_ifm">Klopt het dat de onkostenvergoeding die gemeenteraadsleden krijgen net als hun raadsvergoeding door de belastingdienst gezien wordt als inkomen?</text:p>
      <text:p text:style-name="ifm_p_mt.3.76mm_ifm">Vraag 2</text:p>
      <text:p text:style-name="ifm_p_ifm">Klopt het dat waar de raadsvergoeding verlaagd kan worden de onkostenvergoeding niet op verzoek van het raadslid verlaagd kan worden?</text:p>
      <text:p text:style-name="ifm_p_mt.3.76mm_ifm">Vraag 3</text:p>
      <text:p text:style-name="ifm_p_ifm">Kan dit tot gevolg hebben dat mensen als gevolg van het raadslidmaatschap gekort worden op huurtoeslag, langdurigheidstoeslag en zorgtoeslag?</text:p>
      <text:p text:style-name="ifm_p_mt.3.76mm_ifm">Vraag 4</text:p>
      <text:p text:style-name="ifm_p_ifm">Deelt u de mening dat dit voor mensen met bijvoorbeeld een wajong-uitkering de keuze voor het gemeenteraadslidmaatschap onmogelijk maakt, daar zij immers als gevolg van hun raadslidmaatschap onkosten maken waarvoor de onkostenvergoeding bedoeld is, maar worden vervolgens gekort op toeslagen als gevolg van een inkomen dat niet gestegen is?</text:p>
      <text:p text:style-name="ifm_p_mt.3.76mm_ifm">Vraag 5</text:p>
      <text:p text:style-name="ifm_p_ifm">Bent u bereid om de onkostenvergoeding voor het raadslidmaatschap voortaan niet mee te tellen als inkomen, zodat mensen met een beperking geen financiële belemmeringen ervaren om lid van een gemeenteraa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kostenvergoeding voor gemeenteraadsleden en de gevolgen hiervan voor mensen met een wajong-uitkering</dc:title>
    <meta:user-defined meta:name="OVERHEIDop.ParlID/DC.identifier">kv-tk-2013Z07243</meta:user-defined>
    <meta:user-defined meta:name="OVERHEIDop.vraagnummer">2013Z0724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4-10</meta:user-defined>
    <meta:user-defined meta:name="OVERHEID.StatenGeneraal/DC.creator">Tweede Kamer der Staten-Generaal</meta:user-defined>
    <dc:language>nl</dc:language>
    <meta:user-defined meta:name="DCTERMS.alternative"/>
    <meta:user-defined meta:name="DC.title">De onkostenvergoeding voor gemeenteraadsleden en de gevolgen hiervan voor mensen met een wajong-uitkering</meta:user-defined>
    <meta:user-defined meta:name="DCTERMS.W3CDTF/DCTERMS.available">2013-04-10</meta:user-defined>
    <meta:user-defined meta:name="OVERHEIDop.publicationName">Kamervragen zonder antwoord</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Ziekte en arbeidsongeschiktheid</meta:user-defined>
    <meta:user-defined meta:name="OVERHEIDop.versieInformatie"/>
  </office:meta>
</office:document-meta>
</file>