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2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242</text:p>
      <text:p text:style-name="ifm_p_font.roman_mt.3.76mm_ifm">Vragen van het lid <text:span text:style-name="ifm_span_font.bold_ifm">Van Bommel</text:span> (SP) aan de minister van Buitenlandse Zaken over <text:span text:style-name="ifm_span_font.italic_ifm">de impasse in de zaak tegen WikiLeaks oprichter Julian Assange</text:span> (ingezonden 10 april 2013).</text:p>
      <text:p text:style-name="ifm_p_mt.3.76mm_ifm">Vraag 1</text:p>
      <text:p text:style-name="ifm_p_ifm">Herinnert u zich het antwoord van uw voorganger op eerdere vragen over WikiLeaks oprichter Julian Assange, dat de Zweedse wet niet in de mogelijkheid van een vooraf af te geven garantie tegen uitlevering voorziet?<text:note text:id="ID-2013Z07242-d38e57" text:note-class="footnote"><text:note-citation text:label="1 ">1</text:note-citation><text:note-body><text:p text:style-name="ifm_p_font.normal_size.6.93pt_mt..5mm_indent.-0.1161in_mleft.0.1161in_ifm">Aanhangsel van de Handelingen, 359, https://zoek.officielebekendmakingen.nl/ah-tk-20122013-359.html, 25 oktober 2012.</text:p></text:note-body></text:note></text:p>
      <text:p text:style-name="ifm_p_mt.3.76mm_ifm">Vraag 2</text:p>
      <text:p text:style-name="ifm_p_ifm">Bent u bekend met de opvatting van de Zweedse opperrechter Stefan Lindskog dat de Zweedse regering Assange, in ruil voor diens komst naar Zweden, wel degelijk een garantie kan geven niet uitgeleverd te worden aan een derde land, zoals de Verenigde Staten?<text:note text:id="ID-2013Z07242-d38e71" text:note-class="footnote"><text:note-citation text:label="2 ">2</text:note-citation><text:note-body><text:p text:style-name="ifm_p_font.normal_size.6.93pt_mt..5mm_indent.-0.1161in_mleft.0.1161in_ifm">Julian Assange: Swedish justice, http://www.afr.com/p/lifestyle/review/julian_assange_swedish_judge_view_UKXfH1WonxwgZeaG0XnizI, 28 maart 2013.</text:p></text:note-body></text:note> Kunt u aangeven of u dit nieuwe inzicht deelt? Indien u dit niet deelt, waarom niet?</text:p>
      <text:p text:style-name="ifm_p_mt.3.76mm_ifm">Vraag 3</text:p>
      <text:p text:style-name="ifm_p_ifm">Bent u bekend met de opvatting van Amnesty International dat Zweden, indien Assange naar dat land zou gaan voor verhoor vanwege verdenking van seksuele delicten, de verzekering zou moeten geven dat hij niet aan de Verenigde Staten uitgeleverd zou worden met betrekking tot activiteiten voor WikiLeaks?<text:note text:id="ID-2013Z07242-d38e86" text:note-class="footnote"><text:note-citation text:label="3 ">3</text:note-citation><text:note-body><text:p text:style-name="ifm_p_font.normal_size.6.93pt_mt..5mm_indent.-0.1161in_mleft.0.1161in_ifm">Amnesty International calls on Sweden to assure Julian Assange won't be extradited to the United States, http://www.amnestyusa.org/news/press-releases/amnesty-international-calls-on-sweden-to-assure-julian-assange-won-t-be-extradited-to-the-united-sta, 27 september 2012.</text:p></text:note-body></text:note></text:p>
      <text:p text:style-name="ifm_p_mt.3.76mm_ifm">Vraag 4</text:p>
      <text:p text:style-name="ifm_p_ifm">Deelt u de opvatting dat een garantie tegen uitlevering de huidige impasse met betrekking tot deze zaak mogelijk kan doorbreken en dat het wenselijk is dat deze impasse wordt doorbroken? Indien neen, waarom niet?</text:p>
      <text:p text:style-name="ifm_p_mt.3.76mm_ifm">Vraag 5</text:p>
      <text:p text:style-name="ifm_p_ifm">Bent u bereid bij uw Zweedse collega’s te pleiten voor een garantie tegen uitlevering van Assange aan de Verenigde Staten? Indien neen, waarom niet?</text:p>
      <text:p text:style-name="ifm_p_mt.3.76mm_ifm">Vraag 6</text:p>
      <text:p text:style-name="ifm_p_ifm">Herinnert u zich het antwoord van uw voorganger op eerdere vragen, dat de Zweedse wet waarborgen kent op het gebied van uitlevering aan landen waar de persoon in kwestie het risico loopt op schending van zijn of haar mensenrechten?<text:note text:id="ID-2013Z07242-d38e113" text:note-class="footnote"><text:note-citation text:label="4 ">4</text:note-citation><text:note-body><text:p text:style-name="ifm_p_font.normal_size.6.93pt_mt..5mm_indent.-0.1161in_mleft.0.1161in_ifm">Aanhangsel van de Handelingen, 359, https://zoek.officielebekendmakingen.nl/ah-tk-20122013-359.html, 25 oktober 2012.</text:p></text:note-body></text:note></text:p>
      <text:p text:style-name="ifm_p_mt.3.76mm_ifm">Vraag 7</text:p>
      <text:p text:style-name="ifm_p_ifm">Bent u bekend met de opvatting van Amnesty International dat wanneer Assange in de huidige omstandigheden aan de Verenigde Staten zou worden uitgeleverd er een reëel risico bestaat dat dit hem zal blootstellen aan mensenrechtenschendingen, waaronder detentiecondities die neer kunnen komen op marteling?<text:note text:id="ID-2013Z07242-d38e127" text:note-class="footnote"><text:note-citation text:label="5 ">5</text:note-citation><text:note-body><text:p text:style-name="ifm_p_font.normal_size.6.93pt_mt..5mm_indent.-0.1161in_mleft.0.1161in_ifm">Amnesty International calls on Sweden to assure Julian Assange won't be extradited to the United States, http://www.amnestyusa.org/news/press-releases/amnesty-international-calls-on-sweden-to-assure-julian-assange-won-t-be-extradited-to-the-united-sta, 27 september 2012.</text:p></text:note-body></text:note> Deelt u deze zorgen van Amnesty International? Indien neen, waarom niet?</text:p>
      <text:p text:style-name="ifm_p_mt.3.76mm_ifm">Vraag 8</text:p>
      <text:p text:style-name="ifm_p_ifm">Deelt u de opvatting van de opperrechter Lindskog dat het openbaren van een misdaad begaan door een land nooit als een misdaad zou moeten worden gezien?<text:note text:id="ID-2013Z07242-d38e142" text:note-class="footnote"><text:note-citation text:label="6 ">6</text:note-citation><text:note-body><text:p text:style-name="ifm_p_font.normal_size.6.93pt_mt..5mm_indent.-0.1161in_mleft.0.1161in_ifm">Julian Assange safe from extradition to US, says Justice Stefan Lindskog, http://www.news.com.au/national-news/julian-assange-safe-from-extradition-to-us-says-justice-stefan-lindskog/story-fncynjr2-1226612062993, 3 april 2013.</text:p></text:note-body></text:note> Indien neen, waarom niet?</text:p>
      <text:p text:style-name="ifm_p_mt.3.76mm_ifm">Vraag 9</text:p>
      <text:p text:style-name="ifm_p_ifm">Deelt u de mening dat zolang de huidige impasse voortduurt en als de Zweedse regering niet bereid is tot concrete oplossingen, er een rol is weggelegd voor Nederland, als de bakermat van het internationaal recht, om een oplossing te bieden voor deze internationale impasse, bijvoorbeeld door Assange op Nederlands grondgebied te laten ondervragen? Indien neen, waarom niet?</text:p>
      <text:p text:style-name="ifm_p_mt.3.76mm_ifm">Vraag 10</text:p>
      <text:p text:style-name="ifm_p_ifm">Bent u bereid om Nederlandse hulp te bieden om naar deze of andere oplossingen te zoek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mpasse in de zaak tegen WikiLeaks oprichter Julian Assange</dc:title>
    <meta:user-defined meta:name="OVERHEIDop.ParlID/DC.identifier">kv-tk-2013Z07242</meta:user-defined>
    <meta:user-defined meta:name="OVERHEIDop.vraagnummer">2013Z07242</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4-10</meta:user-defined>
    <meta:user-defined meta:name="OVERHEID.StatenGeneraal/DC.creator">Tweede Kamer der Staten-Generaal</meta:user-defined>
    <dc:language>nl</dc:language>
    <meta:user-defined meta:name="DCTERMS.alternative"/>
    <meta:user-defined meta:name="DC.title">De impasse in de zaak tegen WikiLeaks oprichter Julian Assange</meta:user-defined>
    <meta:user-defined meta:name="DCTERMS.W3CDTF/DCTERMS.available">2013-04-10</meta:user-defined>
    <meta:user-defined meta:name="OVERHEIDop.publicationName">Kamervragen zonder antwoord</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