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2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240</text:p>
      <text:p text:style-name="ifm_p_font.roman_mt.3.76mm_ifm">Vragen van het lid <text:span text:style-name="ifm_span_font.bold_ifm">Helder</text:span> (PVV) aan de minister van Veiligheid en Justitie over <text:span text:style-name="ifm_span_font.italic_ifm">de berichten «Commission to test the efficiency of national courts» en «Ook in uw stad een EU rechter»</text:span> (ingezonden 10 april 2013).</text:p>
      <text:p text:style-name="ifm_p_mt.3.76mm_ifm">Vraag 1</text:p>
      <text:p text:style-name="ifm_p_ifm">Kent u de berichten en is het waar wat hierin gesuggereerd wordt?<text:note text:id="noot1" text:note-class="footnote"><text:note-citation text:label="1 ">1</text:note-citation><text:note-body><text:p text:style-name="ifm_p_font.normal_size.6.93pt_mt..5mm_indent.-0.1161in_mleft.0.1161in_ifm">www.euractiv.com en de Dagelijkse Standaard</text:p></text:note-body></text:note> </text:p>
      <text:p text:style-name="ifm_p_mt.3.76mm_ifm">Vraag 2</text:p>
      <text:p text:style-name="ifm_p_ifm">Deelt u de mening dat nationale lidstaten binnen de EU zelf verantwoordelijk zijn voor het functioneren van hun rechtspraak? Zo nee, waarom niet?</text:p>
      <text:p text:style-name="ifm_p_mt.3.76mm_ifm">Vraag 3</text:p>
      <text:p text:style-name="ifm_p_ifm">Deelt u de mening dat het ronduit belachelijk is als via een Europees scoreboard gecontroleerd wordt hoe nationale rechters omgaan met EU wetgeving voor economische groei? Zo nee, waarom niet? Zo ja, bent u bereid dit systeem een halt toe te roepen?</text:p>
      <text:p text:style-name="ifm_p_mt.3.76mm_ifm">Vraag 4</text:p>
      <text:p text:style-name="ifm_p_ifm">Deelt u de mening dat de rechten van burgers in lidstaten geenszins ondermijnd worden wanneer nationale lidstaten Europese wetgeving niet op tijd geïmplementeerd hebben? Zo nee, waarom niet?</text:p>
      <text:p text:style-name="ifm_p_mt.3.76mm_ifm">Vraag 5</text:p>
      <text:p text:style-name="ifm_p_ifm">Deelt u de mening dat door een dergelijk systeem de nationale onafhankelijke rechtspraak uitgehold wordt? Zo nee, waarom niet?</text:p>
      <text:p text:style-name="ifm_p_mt.3.76mm_ifm">Vraag 6</text:p>
      <text:p text:style-name="ifm_p_ifm">Deelt u de mening dat dit systeem, waarbij wordt gekeken hoe «EU-proof» rechters zijn, wéér een stapje in de richting van één Europees rechtssysteem is? Zo nee, waarom niet?</text:p>
      <text:p text:style-name="ifm_p_mt.3.76mm_ifm">Vraag 7</text:p>
      <text:p text:style-name="ifm_p_ifm">Bent u bereid maatregelen te treffen, of in ieder geval bij uw collega-ministers aan te kaarten dat Nederland afstand neemt van dit belachelijke systee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‘Commission to test the efficiency of national courts’ en ‘Ook in uw stad een EU rechter’</dc:title>
    <meta:user-defined meta:name="OVERHEIDop.ParlID/DC.identifier">kv-tk-2013Z07240</meta:user-defined>
    <meta:user-defined meta:name="OVERHEIDop.vraagnummer">2013Z072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3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Commission to test the efficiency of national courts’ en ‘Ook in uw stad een EU rechter’</meta:user-defined>
    <meta:user-defined meta:name="DCTERMS.W3CDTF/DCTERMS.available">2013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