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965</text:p>
      <text:p text:style-name="ifm_p_font.roman_mt.3.76mm_ifm">Vragen van het lid <text:span text:style-name="ifm_span_font.bold_ifm">Omtzigt</text:span> (CDA) aan de minister van Buitenlandse Zaken over <text:span text:style-name="ifm_span_font.italic_ifm">toenemend geweld tegen en onderdrukking van christenen in Indonesië</text:span> (ingezonden 8 april 2013).</text:p>
      <text:p text:style-name="ifm_p_mt.3.76mm_ifm">Vraag 1</text:p>
      <text:p text:style-name="ifm_p_ifm">Heeft u kennisgenomen van de reportage over toenemend geweld tegen en onderdrukking van christenen in Indonesië?<text:note text:id="ID-2013Z06965-d38e57" text:note-class="footnote"><text:note-citation text:label="1 ">1</text:note-citation><text:note-body><text:p text:style-name="ifm_p_font.normal_size.6.93pt_mt..5mm_indent.-0.1161in_mleft.0.1161in_ifm">NOS journaal 22:00 uur, 1 april 2013</text:p></text:note-body></text:note></text:p>
      <text:p text:style-name="ifm_p_mt.3.76mm_ifm">Vraag 2</text:p>
      <text:p text:style-name="ifm_p_ifm">Klopt het dat kerkgangers steeds vaker worden aangevallen, waarbij de aanvallers steeds meer geweld gebruiken? Is het waar dat de Indonesische autoriteiten nauwelijks optreden en het geweld veelal onbestraft blijft? Deelt u de mening van de aartsbisschop van Jakarta dat dit een aansporing is tot nog meer geweld tegen christenen?</text:p>
      <text:p text:style-name="ifm_p_mt.3.76mm_ifm">Vraag 3</text:p>
      <text:p text:style-name="ifm_p_ifm">Klopt het bovendien dat de Indonesische autoriteiten geen vergunning afgeven voor nieuw te bouwen of bestaande kerken en dat steeds vaker kerken gesloten of zelfs gesloopt worden, al dan niet met officiële toestemming van de overheid?</text:p>
      <text:p text:style-name="ifm_p_mt.3.76mm_ifm">Vraag 4</text:p>
      <text:p text:style-name="ifm_p_ifm">Klopt het dat een aantal christengemeenten tijdens Pasen, door de sloop of het verzegelen van kerken, noodgedwongen kerkdiensten in de open lucht heeft moeten houden?</text:p>
      <text:p text:style-name="ifm_p_mt.3.76mm_ifm">Vraag 5</text:p>
      <text:p text:style-name="ifm_p_ifm">Heeft u bovendien kennisgenomen van het onlangs verschenen rapport «In Religion’s Name» van Human Rights Watch, waarin gesteld wordt dat de Indonesische regering te weinig doet om religieuze minderheden te beschermen en dat mensen met een ander geloof dan de islam in het overwegend islamitische Indonesië steeds minder veilig zijn?<text:note text:id="ID-2013Z06965-d38e90" text:note-class="footnote"><text:note-citation text:label="2 ">2</text:note-citation><text:note-body><text:p text:style-name="ifm_p_font.normal_size.6.93pt_mt..5mm_indent.-0.1161in_mleft.0.1161in_ifm">«In Religion’s Name. Abuses against Religious Minorities in Indonesia», Human Rights Watch, 28 februari 2013</text:p></text:note-body></text:note></text:p>
      <text:p text:style-name="ifm_p_mt.3.76mm_ifm">Vraag 6</text:p>
      <text:p text:style-name="ifm_p_ifm">Klopt het dat in het afgelopen jaar maar liefst 250 gewelddadige incidenten hebben plaatsgevonden tegen christenen en moslims die niet bij de hoofdstroming horen, dat de politie niet genoeg optreedt en dat slachtoffers vaak zelf de schuld krijgen?</text:p>
      <text:p text:style-name="ifm_p_mt.3.76mm_ifm">Vraag 7</text:p>
      <text:p text:style-name="ifm_p_ifm">Deelt u de opvatting dat de Indonesische autoriteiten met hun laffe en slappe houding radicale moslimfundamentalisten feitelijk faciliteren in hun geweld, haat en intimidatie jegens christenen? Zo nee, waarom niet?</text:p>
      <text:p text:style-name="ifm_p_mt.3.76mm_ifm">Vraag 8</text:p>
      <text:p text:style-name="ifm_p_ifm">Bent u bereid uw verontwaardiging uit te spreken over deze zorgelijke ontwikkelingen en bij de Indonesische autoriteiten aan te dringen op maatregelen om deze ernstige misstanden in de toekomst te voorkomen? Zo ja, op welke wijze? Bent u bijvoorbeeld bereid de mensenrechtenambassadeur naar Indonesië te sturen?</text:p>
      <text:p text:style-name="ifm_p_mt.3.76mm_ifm">Vraag 9</text:p>
      <text:p text:style-name="ifm_p_ifm">Klopt het dat de president van Indonesië gezegd heeft dat het land «geen minderhedenprobleem heeft»? Zo ja, hoe beoordeelt u deze uitspraak?</text:p>
      <text:p text:style-name="ifm_p_mt.3.76mm_ifm">Vraag 10</text:p>
      <text:p text:style-name="ifm_p_ifm">In hoeverre heeft u bij uw bezoek aan Indonesië op 20 en 21 februari jl. aandacht gevraagd voor de toenemende mensenrechtenschendingen jegens christenen en andere minderheden? Waarom spreekt u in uw verslag van dit bezoek slechts uit dat u met uw Indonesische ambtsgenoot in een hartelijke en positieve sfeer heeft gesproken over de «positieve ontwikkelingen in Indonesië sinds 1998 en resterende uitdagingen?»<text:note text:id="ID-2013Z06965-d38e128" text:note-class="footnote"><text:note-citation text:label="3 ">3</text:note-citation><text:note-body><text:p text:style-name="ifm_p_font.normal_size.6.93pt_mt..5mm_indent.-0.1161in_mleft.0.1161in_ifm">Kamerstuk 26 049, nr. 76.</text:p></text:note-body></text:note></text:p>
      <text:p text:style-name="ifm_p_mt.3.76mm_ifm">Vraag 11</text:p>
      <text:p text:style-name="ifm_p_ifm">Bent u bereid het toenemende geweld tegen en onderdrukking van christenen en andere minderheden in Indonesië in de Verenigde Naties aan de orde te stellen en te laten veroordelen? Zo ja, op welke wijze?</text:p>
      <text:p text:style-name="ifm_p_mt.3.76mm_ifm">Vraag 12</text:p>
      <text:p text:style-name="ifm_p_ifm">Bent u bereid de Kamer per brief te informeren over het toenemende geweld tegen en onderdrukking van minderheden in het algemeen, en christenen in het bijzonder in Indonesië, en daarbij in te gaan op het rapport van Human Rights Watch?</text:p>
      <text:p text:style-name="ifm_p_mt.3.76mm_ifm">Vraag 13</text:p>
      <text:p text:style-name="ifm_p_ifm">Bent u bereid deze brief tijdig vóór het algemeen overleg over godsdienstvrijheid op 15 mei a.s. naar de Kamer te sturen, alsmede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oenemend geweld tegen en onderdrukking van christenen in Indonesië</dc:title>
    <meta:user-defined meta:name="OVERHEIDop.ParlID/DC.identifier">kv-tk-2013Z06965</meta:user-defined>
    <meta:user-defined meta:name="OVERHEIDop.vraagnummer">2013Z0696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4-08</meta:user-defined>
    <meta:user-defined meta:name="OVERHEID.StatenGeneraal/DC.creator">Tweede Kamer der Staten-Generaal</meta:user-defined>
    <dc:language>nl</dc:language>
    <meta:user-defined meta:name="DCTERMS.alternative"/>
    <meta:user-defined meta:name="DC.title">Toenemend geweld tegen en onderdrukking van christenen in Indonesië</meta:user-defined>
    <meta:user-defined meta:name="DCTERMS.W3CDTF/DCTERMS.available">2013-04-08</meta:user-defined>
    <meta:user-defined meta:name="OVERHEIDop.publicationName">Kamervragen zonder antwoord</meta:user-defined>
    <meta:user-defined meta:name="OVERHEID.Organisatietype/OVERHEID.organisationType">staten generaal</meta:user-defined>
    <meta:user-defined meta:name="DCTERMS.W3CDTF/DCTERMS.issued">2013-04-0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