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9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96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voorgenomen fusie van het Scheper Ziekenhuis in Emmen en Ziekenhuis Bethesda in Hoogeveen met het Refaja ziekenhuis in Stadskanaal</text:span> (ingezonden 8 april 2013).</text:p>
      <text:p text:style-name="ifm_p_mt.3.76mm_ifm">Vraag 1</text:p>
      <text:p text:style-name="ifm_p_ifm">Wat is uw oordeel over het bericht dat de raad van bestuur van Zorggroep Leveste Middenveld (ZLM) de fusie tussen het Scheper Ziekenhuis in Emmen en Ziekenhuis Bethesda in Hoogeveen met het Refaja ziekenhuis in Stadskanaal wil doorzetten?<text:note text:id="ID-2013Z06961-d38e60" text:note-class="footnote"><text:note-citation text:label="1 ">1</text:note-citation><text:note-body><text:p text:style-name="ifm_p_font.normal_size.6.93pt_mt..5mm_indent.-0.1161in_mleft.0.1161in_ifm">Leveste en Refaja willen fusie doorzetten, 3 april 2013, http://www.skipr.nl/actueel/id14223-leveste-en-refaja-willen-fusie-doorzetten.html</text:p></text:note-body></text:note></text:p>
      <text:p text:style-name="ifm_p_mt.3.76mm_ifm">Vraag 2</text:p>
      <text:p text:style-name="ifm_p_ifm">Waarom is niet gekozen voor een vorm van samenwerking tussen de verschillende ziekenhuizen in plaats van te fuseren? Kunt u uw antwoord toelichten?</text:p>
      <text:p text:style-name="ifm_p_mt.3.76mm_ifm">Vraag 3</text:p>
      <text:p text:style-name="ifm_p_ifm">Is het voornemen te fuseren gebaseerd op medisch inhoudelijke argumenten of voeren bedrijfseconomische argumenten de boventoon? Kunt u uw antwoord toelichten?</text:p>
      <text:p text:style-name="ifm_p_mt.3.76mm_ifm">Vraag 4</text:p>
      <text:p text:style-name="ifm_p_ifm">Deelt u de vrees die de gemeenteraden van Hoogeveen en De Wolden hebben uitgesproken dat de zorgfunctie van ziekenhuis Bethesda in Hoogeveen verzwakt wanneer Zorggroep Leveste Middenveld het Refaja ziekenhuis overneemt? Welke betekenis heeft het feit dat beide gemeenteraden hun zorgen hebben uitgesproken over de voorgenomen fusie? Bent u van mening dat de fusiepartners dit oordeel zwaar moeten laten meewegen? Kunt u uw antwoord toelichten?</text:p>
      <text:p text:style-name="ifm_p_mt.3.76mm_ifm">Vraag 5</text:p>
      <text:p text:style-name="ifm_p_ifm">Kunt u garanderen dat het zorgaanbod door deze fusie niet verschraalt? Zo nee, wat bent u van plan tegen deze fusie te ondernemen? Kunt u uw antwoord toelichten?</text:p>
      <text:p text:style-name="ifm_p_mt.3.76mm_ifm">Vraag 6</text:p>
      <text:p text:style-name="ifm_p_ifm">Wat is uw oordeel over het bericht dat ook binnen de medische staf van ziekenhuis Bethesda twijfels bestaan over de voorgenomen fusie? Bent u van mening dat de fusiepartners hun oordeel zwaar moeten laten meewegen? Is dat volgens u een reden om deze fusie niet door te laten gaan? Zo ja, welke stappen bent u van plan te ondernemen? Kunt u uw antwoord toelichten?</text:p>
      <text:p text:style-name="ifm_p_mt.3.76mm_ifm">Vraag 7</text:p>
      <text:p text:style-name="ifm_p_ifm">Hoe reageert u op de zorgen die de Regionale Huisartsengroep Hoogeveen en omstreken al in september 2012 heeft geuit in een open brief? Deelt u deze zorgen en welke consequenties moet dit volgens u hebben voor de voorgenomen fusie?<text:note text:id="ID-2013Z06961-d38e105" text:note-class="footnote"><text:note-citation text:label="2 ">2</text:note-citation><text:note-body><text:p text:style-name="ifm_p_font.normal_size.6.93pt_mt..5mm_indent.-0.1161in_mleft.0.1161in_ifm">Open brief Regionale Huisartsengroep Hoogeveen en omstreken, 20 september 2012, http://sdproducties.files.wordpress.com/2012/09/open-brief-over-reorganisatie-bethesda-_4.pdf</text:p></text:note-body></text:note></text:p>
      <text:p text:style-name="ifm_p_mt.3.76mm_ifm">Vraag 8</text:p>
      <text:p text:style-name="ifm_p_ifm">Is deze voorgenomen fusie naar uw oordeel goed doordacht? Bent u van mening dat de patiënt en het personeel beter af zijn als deze fusie doorgang vindt? Zo ja, waarom? Zo nee, wat bent u van plan tegen de fusie te ondernemen? Kunt u uw antwoord toelichten?</text:p>
      <text:p text:style-name="ifm_p_mt.3.76mm_ifm">Vraag 9</text:p>
      <text:p text:style-name="ifm_p_ifm">Deelt u de mening dat de fuserende ziekenhuizen vooruitlopend op de invoering van de fusietoets de toetsingscriteria van die toets zouden moeten volgen? Zo ja, hoe gaat u dat bewerkstelligen? Zo nee, waarom niet?</text:p>
      <text:p text:style-name="ifm_p_mt.3.76mm_ifm">Vraag 10</text:p>
      <text:p text:style-name="ifm_p_ifm">Deelt u de verwachting dat deze fusie niet voldoet aan de toetsingscriteria die worden gesteld in de fusietoets? Zo ja, wat gaat u ondernemen om ervoor te zorgen dat deze fusie niet doorgaat? Zo nee, is de fusietoets naar uw oordeel streng geno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genomen fusie van het Scheper Ziekenhuis in Emmen en Ziekenhuis Bethesda in Hoogeveen met het Refaja ziekenhuis in Stadskanaal</dc:title>
    <meta:user-defined meta:name="OVERHEIDop.ParlID/DC.identifier">kv-tk-2013Z06961</meta:user-defined>
    <meta:user-defined meta:name="OVERHEIDop.vraagnummer">2013Z0696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3-04-08</meta:user-defined>
    <meta:user-defined meta:name="OVERHEID.StatenGeneraal/DC.creator">Tweede Kamer der Staten-Generaal</meta:user-defined>
    <dc:language>nl</dc:language>
    <meta:user-defined meta:name="DCTERMS.alternative"/>
    <meta:user-defined meta:name="DC.title">De voorgenomen fusie van het Scheper Ziekenhuis in Emmen en Ziekenhuis Bethesda in Hoogeveen met het Refaja ziekenhuis in Stadskanaal</meta:user-defined>
    <meta:user-defined meta:name="DCTERMS.W3CDTF/DCTERMS.available">2013-04-08</meta:user-defined>
    <meta:user-defined meta:name="OVERHEIDop.publicationName">Kamervragen zonder antwoord</meta:user-defined>
    <meta:user-defined meta:name="OVERHEID.Organisatietype/OVERHEID.organisationType">staten generaal</meta:user-defined>
    <meta:user-defined meta:name="DCTERMS.W3CDTF/DCTERMS.issued">2013-04-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