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8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875</text:p>
      <text:p text:style-name="ifm_p_font.roman_mt.3.76mm_ifm">Vragen van de leden <text:span text:style-name="ifm_span_font.bold_ifm">Fritsma</text:span> en <text:span text:style-name="ifm_span_font.bold_ifm">Van Vliet</text:span> (beiden PVV) aan de staatssecretarissen van Veiligheid en Justitie en van Financiën over <text:span text:style-name="ifm_span_font.italic_ifm">mogelijk misbruik van de kennismigrantenregeling</text:span> (ingezonden 5 april 2013).</text:p>
      <text:p text:style-name="ifm_p_mt.3.76mm_ifm">Vraag 1</text:p>
      <text:p text:style-name="ifm_p_ifm">Hoe vaak komt het voor dat vreemdelingen het verblijfsdoel van een bestaande verblijfsvergunning veranderen in «verblijf als kennismigrant»?</text:p>
      <text:p text:style-name="ifm_p_mt.3.76mm_ifm">Vraag 2</text:p>
      <text:p text:style-name="ifm_p_ifm">Erkent u dat het belastingvoordeel voor kennismigranten of expats, dat maar liefst 30% van het inkomen onbelast laat, is bedoeld ter compensatie van kosten die samenhangen met de verhuizing naar Nederland? Zo nee, waarom niet? Zo ja, welke maatregelen gaat u treffen om bedoeld belastingvoordeel niet te verlenen aan kennismigranten die reeds op grond van een ander verblijfsdoel in Nederland w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ogelijk misbruik van de kennismigrantenregeling</dc:title>
    <meta:user-defined meta:name="OVERHEIDop.ParlID/DC.identifier">kv-tk-2013Z06875</meta:user-defined>
    <meta:user-defined meta:name="OVERHEIDop.vraagnummer">2013Z068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an Vliet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 misbruik van de kennismigrantenregeling</meta:user-defined>
    <meta:user-defined meta:name="DCTERMS.W3CDTF/DCTERMS.available">2013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5</meta:user-defined>
    <meta:user-defined meta:name="OVERHEID.TaxonomieBeleidsagenda/OVERHEID.category">Migratie en integratie | Immigratie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