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8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874</text:p>
      <text:p text:style-name="ifm_p_font.roman_mt.3.76mm_ifm">Vragen van het lid <text:span text:style-name="ifm_span_font.bold_ifm">Rog</text:span> (CDA) aan de staatssecretaris van Onderwijs, Cultuur en Wetenschap over <text:span text:style-name="ifm_span_font.italic_ifm">de plannen voor kleine scholen</text:span> (ingezonden 5 april 2013).</text:p>
      <text:p text:style-name="ifm_p_mt.3.76mm_ifm">Vraag 1</text:p>
      <text:p text:style-name="ifm_p_ifm">Bent u bekend met de berichten «Coalitie wil af van toelage kleine scholen»<text:note text:id="ID-2013Z06874-d38e57" text:note-class="footnote"><text:note-citation text:label="1 ">1</text:note-citation><text:note-body><text:p text:style-name="ifm_p_font.normal_size.6.93pt_mt..5mm_indent.-0.1161in_mleft.0.1161in_ifm">Nu.nl respectievelijk 30 maart 2013 en 31 maart 2013</text:p></text:note-body></text:note> en «Nog voor de zomer een slim plan»?</text:p>
      <text:p text:style-name="ifm_p_mt.3.76mm_ifm">Vraag 2</text:p>
      <text:p text:style-name="ifm_p_ifm">Wat vindt u van de suggestie om de kleine scholentoeslag af te schaffen ten gunste van een samenwerkingsbonus? Vindt u dit onverstandig of juist verstandig?</text:p>
      <text:p text:style-name="ifm_p_mt.3.76mm_ifm">Vraag 3</text:p>
      <text:p text:style-name="ifm_p_ifm">Kunt u aangeven wat dat zou betekenen voor de kleine scholen in kwestie? Is het niet zo dat zij deze kleine scholentoeslag krijgen, omdat zij relatief meer kosten hebben? Kunt u de voor- en nadelen van het plan van de coalitie aangeven?</text:p>
      <text:p text:style-name="ifm_p_mt.3.76mm_ifm">Vraag 4</text:p>
      <text:p text:style-name="ifm_p_ifm">Deelt u de mening dat dit soort suggesties in de media zeer veel onrust creëren bij het personeel en de ouders van leerlingen van kleine scholen? Deelt u de mening dat politici een verantwoordelijkheid hebben om dit soort onnodige onrust te voorkomen?</text:p>
      <text:p text:style-name="ifm_p_mt.3.76mm_ifm">Vraag 5</text:p>
      <text:p text:style-name="ifm_p_ifm">Deelt u de mening dat het debat over de kleine scholen in de Kamer moet worden gevoerd?</text:p>
      <text:p text:style-name="ifm_p_mt.3.76mm_ifm">Vraag 6</text:p>
      <text:p text:style-name="ifm_p_ifm">Kunt u deze vragen binnen twee weken beantwoorden, omdat het spoedeisende belang is dat voor 1 mei a.s. scholen overtollig personeel op het risicodragende deel van de formatie moeten hebben geplaat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lannen voor kleine scholen</dc:title>
    <meta:user-defined meta:name="OVERHEIDop.ParlID/DC.identifier">kv-tk-2013Z06874</meta:user-defined>
    <meta:user-defined meta:name="OVERHEIDop.vraagnummer">2013Z068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2-2013</meta:user-defined>
    <meta:user-defined meta:name="DCTERMS.W3CDTF/OVERHEIDop.datumIndiening">2013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lannen voor kleine scholen</meta:user-defined>
    <meta:user-defined meta:name="DCTERMS.W3CDTF/DCTERMS.available">2013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05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