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71</text:p>
      <text:p text:style-name="ifm_p_font.roman_mt.3.76mm_ifm">Vragen van de leden <text:span text:style-name="ifm_span_font.bold_ifm">Van Dekken</text:span> en <text:span text:style-name="ifm_span_font.bold_ifm">Jacobi</text:span> (beiden PvdA) aan de staatssecretaris van Economische Zaken over <text:span text:style-name="ifm_span_font.italic_ifm">het bericht «Vergunning megastal Grubbenvorst geweigerd»</text:span> (ingezonden 5 april 2013).</text:p>
      <text:p text:style-name="ifm_p_mt.3.76mm_ifm">Vraag 1</text:p>
      <text:p text:style-name="ifm_p_ifm">Heeft u kennisgenomen van het bericht «vergunning megastal Grubbenvorst geweigerd»?<text:note text:id="ID-2013Z06871-d38e60" text:note-class="footnote"><text:note-citation text:label="1 ">1</text:note-citation><text:note-body><text:p text:style-name="ifm_p_font.normal_size.6.93pt_mt..5mm_indent.-0.1161in_mleft.0.1161in_ifm">www.L1.nl van woensdag 3 april 2013.</text:p></text:note-body></text:note></text:p>
      <text:p text:style-name="ifm_p_mt.3.76mm_ifm">Vraag 2</text:p>
      <text:p text:style-name="ifm_p_ifm">Wat is uw oordeel over het feit dat de Raad van State de milieuvergunningen van het Nieuw Gemengd Bedrijf, bestaande uit 1,1 miljoen kippen, 35.000 varkens, slachterij en mestvergisting in Grubbenvorst heeft vernietigd?</text:p>
      <text:p text:style-name="ifm_p_mt.3.76mm_ifm">Vraag 3</text:p>
      <text:p text:style-name="ifm_p_ifm">Wat is uw oordeel over het niet in acht nemen van de door het Rijksinstituut voor Volksgezondheid en Milieu (RIVM) aanbevolen afstand tussen bedrijven met intensieve bedrijven met grote aantallen dieren en de bewoonde omgeving?</text:p>
      <text:p text:style-name="ifm_p_mt.3.76mm_ifm">Vraag 4</text:p>
      <text:p text:style-name="ifm_p_ifm">Acht u het verantwoord om in landelijk gebied en in bewoonde omgeving projecten als het Nieuw Gemengd Bedrijf toe te staan, ook in relatie tot de volksgezondheid?</text:p>
      <text:p text:style-name="ifm_p_mt.3.76mm_ifm">Vraag 5</text:p>
      <text:p text:style-name="ifm_p_ifm">Ziet u, gelet op de nu ontstane situatie, mogelijkheden om in overleg met de gemeente Horst aan de Maas en de provincie Limburg de komst van het megadierenbedrijf in Grubbenvorst te voorkomen, eventueel via een Noodwet, reeds aangekondigd door uw voorganger, of ander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ergunning megastal Grubbenvorst geweigerd’</dc:title>
    <meta:user-defined meta:name="OVERHEIDop.ParlID/DC.identifier">kv-tk-2013Z06871</meta:user-defined>
    <meta:user-defined meta:name="OVERHEIDop.vraagnummer">2013Z0687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T.R. van Dekken</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Het bericht ‘vergunning megastal Grubbenvorst geweigerd’</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