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8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870</text:p>
      <text:p text:style-name="ifm_p_font.roman_mt.3.76mm_ifm">Vragen van het lid <text:span text:style-name="ifm_span_font.bold_ifm">Recourt</text:span> (PvdA) aan de staatssecretaris van Veiligheid en Justitie over <text:span text:style-name="ifm_span_font.italic_ifm">het rapport «DNA-onderzoek bij veroordeelde minderjarigen»</text:span> (ingezonden 5 april 2013).</text:p>
      <text:p text:style-name="ifm_p_mt.3.76mm_ifm">Vraag 1</text:p>
      <text:p text:style-name="ifm_p_ifm">Heeft u kennisgenomen van het rapport van de Kinderombudsman over DNA-onderzoek bij veroordeelde minderjarigen?<text:note text:id="ID-2013Z06870-d38e57" text:note-class="footnote"><text:note-citation text:label="1 ">1</text:note-citation><text:note-body><text:p text:style-name="ifm_p_font.normal_size.6.93pt_mt..5mm_indent.-0.1161in_mleft.0.1161in_ifm">http://www.dekinderombudsman.nl/ul/cms/fck-uploaded/201303222020DNA20rapport20aangepaste20versie.pdf</text:p></text:note-body></text:note></text:p>
      <text:p text:style-name="ifm_p_mt.3.76mm_ifm">Vraag 2</text:p>
      <text:p text:style-name="ifm_p_ifm">Bent u van mening dat de Kinderombudsman gedegen onderzoek heeft gedaan? Zo nee, waarom niet? Zo ja, onderschrijft u de conclusies van de Kinderombudsman? Zo nee, waarom niet? Zo ja, wat gaat u met deze conclusies doen?</text:p>
      <text:p text:style-name="ifm_p_mt.3.76mm_ifm">Vraag 3</text:p>
      <text:p text:style-name="ifm_p_ifm">Kunt u in het algemeen uw visie geven op dit rapport en in het bijzonder op onderstaande vragen?</text:p>
      <text:p text:style-name="ifm_p_mt.3.76mm_ifm">Vraag 4</text:p>
      <text:p text:style-name="ifm_p_ifm">Deelt u de mening van de Kinderombudsman dat het uitgangspunt van het Internationaal Verdrag inzake de Rechten van het Kind (IVRK) moet zijn dat bij conflict van belangen, de belangen van het kind in de regel dienen te prevaleren? Zo nee, waarom niet? Zo ja, deelt u dan de mening van de Kinderombudsman dat bij het afnemen van DNA bij jongeren in strafzaken Nederland het belang van de maatschappij voor laat gaan op het belang van het kind? Zo nee, waarom niet?</text:p>
      <text:p text:style-name="ifm_p_mt.3.76mm_ifm">Vraag 5</text:p>
      <text:p text:style-name="ifm_p_ifm">Wordt altijd DNA afgenomen bij een minderjarig, ook als sprake is van een relatief licht vergrijp zoals het vernielen van een ruit? Zo ja, waarom is dat nodig en waarom acht u het gerechtvaardigd bij een dergelijk licht vergrijp DNA van een jongere af te nemen?</text:p>
      <text:p text:style-name="ifm_p_mt.3.76mm_ifm">Vraag 6</text:p>
      <text:p text:style-name="ifm_p_ifm">Kunt u de redenering van de Kinderombudsman volgen dat het afnemen en langdurig opslaan van DNA bij jongeren een inbreuk is op de privacy van de minderjarige en derhalve in strijd is met artikelen16 en 40 IVRK? Zo nee, waar loopt de redenering van de Kinderombudsman mank?</text:p>
      <text:p text:style-name="ifm_p_mt.3.76mm_ifm">Vraag 7</text:p>
      <text:p text:style-name="ifm_p_ifm">Heeft u kennisgenomen van de aanbevelingen van de Kinderombudsman? Zo ja, kunt u ingaan op deze aanbevelingen en aangeven welke u overneemt en welke niet en waarom?</text:p>
      <text:p text:style-name="ifm_p_mt.3.76mm_ifm">Vraag 8</text:p>
      <text:p text:style-name="ifm_p_ifm">Kan de Kamer de resultaten van het toegezegde onderzoek over de ongelijke behandeling van minderjarigen ten opzichte van volwassenen als het gaat om DNA-afname voor 1 mei 2013 krijgen, inclusief de reactie van de regering op di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DNA-onderzoek bij veroordeelde minderjarigen’</dc:title>
    <meta:user-defined meta:name="OVERHEIDop.ParlID/DC.identifier">kv-tk-2013Z06870</meta:user-defined>
    <meta:user-defined meta:name="OVERHEIDop.vraagnummer">2013Z0687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3-04-05</meta:user-defined>
    <meta:user-defined meta:name="OVERHEID.StatenGeneraal/DC.creator">Tweede Kamer der Staten-Generaal</meta:user-defined>
    <dc:language>nl</dc:language>
    <meta:user-defined meta:name="DCTERMS.alternative"/>
    <meta:user-defined meta:name="DC.title">Het rapport ‘DNA-onderzoek bij veroordeelde minderjarigen’</meta:user-defined>
    <meta:user-defined meta:name="DCTERMS.W3CDTF/DCTERMS.available">2013-04-05</meta:user-defined>
    <meta:user-defined meta:name="OVERHEIDop.publicationName">Kamervragen zonder antwoord</meta:user-defined>
    <meta:user-defined meta:name="OVERHEID.Organisatietype/OVERHEID.organisationType">staten generaal</meta:user-defined>
    <meta:user-defined meta:name="DCTERMS.W3CDTF/DCTERMS.issued">2013-04-05</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